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nieuwe perrontunnel aan het Stationsplein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zij gecoördineerd voorbereiden:</text:p>
            <text:p text:style-name="common-al">•Een omgevingsvergunning (ex artikel 2.1 van de Wet algemene bepalingen omgevingsrecht (Wabo)), onderdeel ‘bouwen’.</text:p>
            <text:p text:style-name="tussenkopcur">
            <text:span text:style-name="nadrukvet">Stukken inzien</text:span>
          </text:p>
            <text:p text:style-name="common-al">Deze stukken liggen <text:span text:style-name="nadrukvet">met ingang van </text:span><text:span text:style-name="nadrukvet">9</text:span><text:span text:style-name="nadrukvet"> mei 2016</text:span>, gedurende <text:span text:style-name="nadrukvet">zes weken</text:span>, ter inzage bij de balie Bouwen, Wonen &amp; Ondernemen in het Stadhuis. </text:p>
            <text:p text:style-name="tussenkopcur">
            <text:span text:style-name="nadrukvet">Inhoud</text:span>
          </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Een groot plein aan het station leidt voetgangers en fietsers naar het centrum van de stad. Doorgaand rijverkeer wordt via een autotunnel onder het plein geleid. Hierdoor ontstaat een scheiding van doorgaand verkeer en bestemmingsverkeer en wordt het fraaie Erfgoedkwartier met de Brink en de groene singels beter bereikbaar. Verder komt er een perrontunnel met liften aan oost- en westzijde die leidt tot een betere verbinding tussen Assen-Oost en de binnenstad. In het project Stationsgebied werken we nauw samen met NS en ProRail.</text:p>
            <text:p text:style-name="tussenkopcur">
            <text:span text:style-name="nadrukvet">Crisis- en herstelwet en de co</text:span>
            <text:span text:style-name="nadrukvet">ö</text:span>
            <text:span text:style-name="nadrukvet">rdinatieregeling</text:span>
          </text:p>
            <text:p text:style-name="common-al">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Hoe kunt u uw reactie kenbaar maken</text:span>
          </text:p>
            <text:p text:style-name="last-al">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6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6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6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een nieuwe perrontunnel aan het Stationsplein in Assen</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763</meta:user-defined>
    <meta:user-defined meta:name="OVERHEIDop.StcrtID/DC.identifier">stcrt-2016-22763</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