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liften, NEN</text:h>
      <text:p text:style-name="ifm_p_font.italic_mt.7.4mm_ifm">26 april 2016</text:p>
      <text:p text:style-name="ifm_p_font.italic_ifm">nr. 201433EU1</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2014/33/EU en gepubliceerd in Publicatieblad reeks C 138:2016 (dit was voorheen 95/16/EG. Dit zoals bedoeld in het besluit van 22 augustus 1996, Stb 444 tot vaststelling van een algemene maatregel van bestuur ter uitvoering van de Wet op gevaarlijke werktuigen, de Mijnwet 1903, de Mijnwet continentaal plat en de woningwet met betrekking tot liften (Besluit liften). Deze lijst vervangt de voorgaande lijsten m.b.t. richtlijn 95/16/EG die in de Staatscourant gepubliceerd zijn. Deze bekendmaking wordt gedaan namens de Minister van Sociale Zaken en Werkgelegenheid.</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81-20:2014</text:p>
            <text:p text:style-name="text.cell.7.left">EN 81-20:2014</text:p>
          </table:table-cell>
          <table:table-cell table:style-name="table.cell.border-bottom.border-right.padding-top.top.pleft.pright">
            <text:p text:style-name="text.cell.7.left">Veiligheidsregels voor de vervaardiging en de installatie van liften – Liften voor het vervoer van personen en goederen – Deel 20: Personenliften en personen-goederenliften</text:p>
            <text:p text:style-name="text.cell.7.left">noot 2.1</text:p>
          </table:table-cell>
          <table:table-cell table:style-name="table.cell.border-bottom.border-right.padding-top.top.pleft.pright">
            <text:p text:style-name="text.cell.7.left">NEN-EN 81-1:1998+A3:2010; NEN-EN 81-2:1998+A3:2010</text:p>
          </table:table-cell>
          <table:table-cell table:style-name="table.cell.border-bottom.border-right.padding-top.top.pleft.pright">
            <text:p text:style-name="text.cell.7.left">2017-08-31</text:p>
          </table:table-cell>
        </table:table-row>
        <table:table-row>
          <table:table-cell table:style-name="table.cell.border-bottom.border-left.border-right.padding-top.top.pleft.pright">
            <text:p text:style-name="text.cell.7.left">NEN-EN 81-21:2009+A1:2012</text:p>
            <text:p text:style-name="text.cell.7.left">EN 81-21:2009+A1:2012</text:p>
          </table:table-cell>
          <table:table-cell table:style-name="table.cell.border-bottom.border-right.padding-top.top.pleft.pright">
            <text:p text:style-name="text.cell.7.left">Veiligheidsregels voor het vervaardigen en het aanbrengen van liften – Liften voor het vervoer van personen en goederen – Deel 21: Nieuwe personenliften en personen-goederenliften in bestaande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81-22:2014</text:p>
            <text:p text:style-name="text.cell.7.left">EN 81-22:2O14</text:p>
          </table:table-cell>
          <table:table-cell table:style-name="table.cell.border-bottom.border-right.padding-top.top.pleft.pright">
            <text:p text:style-name="text.cell.7.left">Veiligheidregels voor de vervaardiging en de installatie van liften – Liften voor het vervoer van personen en goederen – Deel 22: Elektrische liften met hellende 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1-28:2003</text:p>
            <text:p text:style-name="text.cell.7.left">EN 81-28:2003</text:p>
          </table:table-cell>
          <table:table-cell table:style-name="table.cell.border-bottom.border-right.padding-top.top.pleft.pright">
            <text:p text:style-name="text.cell.7.left">Veiligheidsregels voor het vervaardigen en het aanbrengen van liften – Liften voor het vervoer van personen en goederen – Deel 28: Afstandsalarm voor personen- en personen-goederenl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81-50:2014</text:p>
            <text:p text:style-name="text.cell.7.left">EN 81-50:2014</text:p>
          </table:table-cell>
          <table:table-cell table:style-name="table.cell.border-bottom.border-right.padding-top.top.pleft.pright">
            <text:p text:style-name="text.cell.7.left">Veiligheidsregels voor de vervaardiging en de installatie van liften – Onderzoeken en beproevingen – Deel 50: Ontwerpregels, berekeningen, onderzoeken en beproevingen van liftonderdelen</text:p>
            <text:p text:style-name="text.cell.7.left">noot 2.1</text:p>
          </table:table-cell>
          <table:table-cell table:style-name="table.cell.border-bottom.border-right.padding-top.top.pleft.pright">
            <text:p text:style-name="text.cell.7.left">NEN-EN 81-1:1998+A3:2010; NEN-EN 81-2:1998+A3:2010</text:p>
          </table:table-cell>
          <table:table-cell table:style-name="table.cell.border-bottom.border-right.padding-top.top.pleft.pright">
            <text:p text:style-name="text.cell.7.left">2017-08-31</text:p>
          </table:table-cell>
        </table:table-row>
        <table:table-row>
          <table:table-cell table:style-name="table.cell.border-bottom.border-left.border-right.padding-top.top.pleft.pright">
            <text:p text:style-name="text.cell.7.left">NEN-EN 81-58:2003</text:p>
            <text:p text:style-name="text.cell.7.left">EN 81-58:2003</text:p>
          </table:table-cell>
          <table:table-cell table:style-name="table.cell.border-bottom.border-right.padding-top.top.pleft.pright">
            <text:p text:style-name="text.cell.7.left">Veiligheidsvoorschriften voor het vervaardigen en het aanbrengen van liften – Onderzoek en beproevingen – Deel 58: Beproeving van brandwerendheid van schachtd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81-70:2003</text:p>
            <text:p text:style-name="text.cell.7.left">EN 81-70:2003</text:p>
          </table:table-cell>
          <table:table-cell table:style-name="table.cell.border-bottom.border-right.padding-top.top.pleft.pright">
            <text:p text:style-name="text.cell.7.left">Veiligheidsregels voor het vervaardigen en het aanbrengen van liften – Bijzondere toepassingen voor personenliften en personen-goederenliften – Deel 70: Toegankelijkheid van liften voor personen inclusief personen met een handicap (Franse 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1-70:2003/A1:2005</text:p>
            <text:p text:style-name="text.cell.7.left">EN 81-70:2003/A1:2004</text:p>
          </table:table-cell>
          <table:table-cell table:style-name="table.cell.border-bottom.border-right.padding-top.top.pleft.pright">
            <text:p text:style-name="text.cell.7.left">Veiligheidsregels voor het vervaardigen en het aanbrengen van liften – Bijzondere toepassingen voor personenliften en personen-goederenliften – Deel 70: Toegankelijkheid van liften voor personen inclusief personen met een handicap (Franse edi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81-71:2005+A1:2007</text:p>
            <text:p text:style-name="text.cell.7.left">EN 81-71:2005+A1:2006</text:p>
          </table:table-cell>
          <table:table-cell table:style-name="table.cell.border-bottom.border-right.padding-top.top.pleft.pright">
            <text:p text:style-name="text.cell.7.left">Veiligheidsregels voor het vervaardigen en aanbrengen van liften – Bijzondere toepassingen voor personenliften en personen-goederenliften – Deel 71: Liften bestand tegen vandalisme (Franse 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1-72:2015</text:p>
            <text:p text:style-name="text.cell.7.left">EN 81-72:2015</text:p>
          </table:table-cell>
          <table:table-cell table:style-name="table.cell.border-bottom.border-right.padding-top.top.pleft.pright">
            <text:p text:style-name="text.cell.7.left">Veiligheidsregels voor de vervaardiging en de installatie van liften – Bijzondere toepassingen voor personenliften en personen-goederenliften – Deel 72: Brandweerliften</text:p>
            <text:p text:style-name="text.cell.7.left">noot 2.1</text:p>
          </table:table-cell>
          <table:table-cell table:style-name="table.cell.border-bottom.border-right.padding-top.top.pleft.pright">
            <text:p text:style-name="text.cell.7.left">NEN-EN 81-72:2003; NEN-EN 81-72:2003; NEN-EN 81-72:2003</text:p>
          </table:table-cell>
          <table:table-cell table:style-name="table.cell.border-bottom.border-right.padding-top.top.pleft.pright">
            <text:p text:style-name="text.cell.7.left">2017-08-31</text:p>
          </table:table-cell>
        </table:table-row>
        <table:table-row table:style-name="zebra.body.odd">
          <table:table-cell table:style-name="table.cell.border-bottom.border-left.border-right.padding-top.top.pleft.pright">
            <text:p text:style-name="text.cell.7.left">NEN-EN 81-73:2005</text:p>
            <text:p text:style-name="text.cell.7.left">EN 81-73:2005</text:p>
          </table:table-cell>
          <table:table-cell table:style-name="table.cell.border-bottom.border-right.padding-top.top.pleft.pright">
            <text:p text:style-name="text.cell.7.left">Veiligheidsregels voor het vervaardigen en het aanbrengen van liften – Speciale toepassingen voor personen- en personen-goederenliften – Deel 73: Gedrag van liften in geval van br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1-77:2013</text:p>
            <text:p text:style-name="text.cell.7.left">EN 81-77:2013</text:p>
          </table:table-cell>
          <table:table-cell table:style-name="table.cell.border-bottom.border-right.padding-top.top.pleft.pright">
            <text:p text:style-name="text.cell.7.left">Veiligheidsregels voor de vervaardiging en de installatie van liften – Speciale toepassingen voor personen- en personen-goederenliften – Deel 77: Liften blootgesteld aan seismisch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016:2013</text:p>
            <text:p text:style-name="text.cell.7.left">EN 12016:2013</text:p>
          </table:table-cell>
          <table:table-cell table:style-name="table.cell.border-bottom.border-right.padding-top.top.pleft.pright">
            <text:p text:style-name="text.cell.7.left">Elektromagnetische compatibiliteit – Productgroepnorm voor liften, roltrappen en rolpaden – Immun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385-3:2004+A1:2008</text:p>
            <text:p text:style-name="text.cell.7.left">EN 12385-3:2004+A1:2008</text:p>
          </table:table-cell>
          <table:table-cell table:style-name="table.cell.border-bottom.border-right.padding-top.top.pleft.pright">
            <text:p text:style-name="text.cell.7.left">Staalkabels – Veiligheid – Deel 3: Informatie voor gebruik e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385-5:2002</text:p>
            <text:p text:style-name="text.cell.7.left">EN 12385-5:2002</text:p>
          </table:table-cell>
          <table:table-cell table:style-name="table.cell.border-bottom.border-right.padding-top.top.pleft.pright">
            <text:p text:style-name="text.cell.7.left">Staalkabels – Veiligheid – Deel 5: Strengenkabels voor l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385-5:2002/C1:2006</text:p>
            <text:p text:style-name="text.cell.7.left">EN 12385-5:2002/AC:2005</text:p>
          </table:table-cell>
          <table:table-cell table:style-name="table.cell.border-bottom.border-right.padding-top.top.pleft.pright">
            <text:p text:style-name="text.cell.7.left">Staalkabels – Veiligheid – Deel 5: Strengenkabels voor l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015:2001+A1:2008</text:p>
            <text:p text:style-name="text.cell.7.left">EN 13015:2001+A1:2008</text:p>
          </table:table-cell>
          <table:table-cell table:style-name="table.cell.border-bottom.border-right.padding-top.top.pleft.pright">
            <text:p text:style-name="text.cell.7.left">Onderhoud van liften en roltrappen – Regels voor onderhoudsinstru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3411-7:2006+A1:2008</text:p>
            <text:p text:style-name="text.cell.7.left">EN 13411-7:2006+A1:2008</text:p>
          </table:table-cell>
          <table:table-cell table:style-name="table.cell.border-bottom.border-right.padding-top.top.pleft.pright">
            <text:p text:style-name="text.cell.7.left">Eindverbindingen voor staalkabels – Veiligheid – Deel 7: Symmetrische wigklem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751</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751</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normen liften,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2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liften, NEN</meta:user-defined>
    <meta:user-defined meta:name="DCTERMS.W3CDTF/DCTERMS.available">2016-05-06</meta:user-defined>
  </office:meta>
</office:document-meta>
</file>