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bestemmingsplan Katenhorstweg 2 Hellen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aan de Willem Alexanderstraat 7 in Nijverdal ligt met ingang van 30 april 2016 gedurende zes weken voor een ieder ter inzage het besluit van burgemeester en wethouders van de gemeente Hellendoorn van 12 april 2016, nummer 16INT01485 tot vaststelling van het wijzigingsbestemmingsplan Katenhorstweg 2 Hellendoorn. </text:p>
            <text:p text:style-name="common-al">Het loket is geopend op werkdagen van 09.00 uur tot 12.00 uur en buiten deze tijden op afspraak, telefoon 0548-630 214.</text:p>
            <text:p text:style-name="common-al">U kunt het vastgestelde bestemmingsplan met de unieke naam:  NL.IMRO.0163.WPBUKATENHORSTWEG2-VG01</text:p>
            <text:p text:style-name="common-al">inzien op ruimtelijkeplannen.nl via de link: <text:a xlink:href="http://iturl.nl/snF02Xz" xlink:type="simple">http://iturl.nl/snF02Xz</text:a></text:p>
            <text:p text:style-name="common-al">Downloaden en inzien van het bestemmingsplan is mogelijk op de website van de gemeente via de link: <text:a xlink:href="http://iturl.nl/sn0S2dp " xlink:type="simple">http://iturl.nl/sn0S2dp</text:a></text:p>
            <text:p text:style-name="common-al">Het betreft een wijziging van het bestemmingsplan Buitengebied 2009. Het bestemmingsplangebied bestaat uit perceel Katenhorstweg 2 en een gedeelte van een weiland ten oosten van het perceel. Met dit bestemmingsplan wordt beoogd uitvoering te geven aan de herbestemming van een voormalige boerderij tot woning en museum.</text:p>
            <text:p text:style-name="common-al">Aangezien niemand tijdig een zienswijze omtrent het ontwerpbestemmingsplan heeft kenbaar gemaakt bij burgemeester en wethouders, kunnen uitsluitend belanghebbenden aan wie redelijkerwijs niet kan worden verweten dat zij niet tijdig hun zienswijze bij burgemeester en wethouders naar voren hebben gebracht gedurende de termijn van terinzageligging schriftelijk beroep instellen bij de Afdeling bestuursrechtspraak van de Raad van State, Postbus 20019, 2500 EA ’s-Gravenhage (6:13 Awb).</text:p>
            <text:p text:style-name="common-al">Het beroepschrift dient te zijn ondertekend en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
            <text:p text:style-name="last-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3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73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73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bestemmingsplan Katenhorstweg 2 Hellendoorn</meta:user-defined>
    <meta:user-defined meta:name="OVERHEIDop.doctype">Officiële Publicaties, versie 1.1</meta:user-defined>
    <meta:user-defined meta:name="DCTERMS.W3CDTF/OVERHEIDop.jaargang">2016</meta:user-defined>
    <meta:user-defined meta:name="DCTERMS.W3CDTF/DCTERMS.available">2016-04-29</meta:user-defined>
    <meta:user-defined meta:name="OVERHEIDop.publicationIssue">22734</meta:user-defined>
    <meta:user-defined meta:name="OVERHEIDop.StcrtID/DC.identifier">stcrt-2016-22734</meta:user-defined>
    <meta:user-defined meta:name="OVERHEID.TaxonomieBeleidsagenda/OVERHEID.category">Ruimte en infrastructuur | Organisatie en beleid</meta:user-defined>
    <meta:user-defined meta:name="OVERHEIDop.Ruimtelijkplan/OVERHEIDop.bekendmakingBetreffendePlan">NL.IMRO.0163.WPBUKATENHORSTWEG2-VG01</meta:user-defined>
    <meta:user-defined meta:name="OVERHEID.Organisatietype/OVERHEID.organisationType">gemeente</meta:user-defined>
    <meta:user-defined meta:name="OVERHEID.Gemeente/DC.creator">Hellendoor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llendoorn</meta:user-defined>
    <meta:user-defined meta:name="OVERHEIDop.versieInformatie"/>
  </office:meta>
</office:document-meta>
</file>