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3 (uiterwaarden langs de Onbedijkte Maas), cluster 1, Rijkswaterstaat</text:h>
      <text:p text:style-name="ifm_p_mt.7.4mm_ifm"><text:span text:style-name="ifm_span_font.bold_mt.7.4mm_ifm">De Minister van Infrastructuur en Milieu maakt bekend dat door de betrokken bevoegd gezagsinstanties besluiten zijn genomen voor Stroomlijn, deelgebied 3, cluster 1. De betreffende besluiten en bevoegde gezagsinstanties zijn hieronder nader aangeduid. Stroomlijn deelgebied 3 maakt onderdeel uit van het landelijke Rijkswaterstaat-programma Stroomlijn. Op de voorbereiding en bekendmaking van deze besluiten is de Rijkscoördinatieregeling van toepassing.</text:span></text:p>
      <text:p text:style-name="ifm_p_mt.3.7mm_ifm">De ontwerpbesluiten hebben voor een ieder ter inzage gelegen van vrijdag 12 februari 2016 tot en met donderdag 24 maart 2016. Binnen deze zes weken bestond de mogelijkheid om zienswijzen naar voren te brengen. Er is één zienswijze naar voren gebracht, die niet heeft geleid tot wijzigingen in de besluiten. Wel zijn in de besluiten met de nummers 2 t/m 4 ambtshalve wijzigingen doorgevoerd. Voor de beantwoording van de zienswijzen en de beschrijving van de ambtshalve wijzigingen wordt verwezen naar de reactienota,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3, cluster 1 betreffen werkzaamheden in 5 uiterwaarden, verspreid over 4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3, cluster 1 beoordeeld. Het betreffende projectplan vormt daarmee het overkoepelend juridisch kader voor de werkzaamheden.</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4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h text:style-name="ifm_p_font.bold_mt.5.08mm_page.keep-with-next_ifm" text:outline-level="4">Welke ontwerpbesluiten liggen nu ter inzage?</text:h>
      <text:p text:style-name="ifm_p_mt.4.23mm_indent.-7mm_mleft.7mm_ifm">1.<text:tab/>Projectplan op grond van de Waterwet van de Minister van Infrastructuur en Milieu t.b.v. de uiterwaarden Berik (gemeente Leudal), Boller en Velden (gemeente Venlo), Houthuizen (gemeente Horst aan de Maas) en Wellerlooi (gemeente Bergen) met bijbehorende stukken, waaronder de m.e.r.-beoordelingsbeslissing.</text:p>
      <text:p text:style-name="ifm_p_indent.-7mm_mleft.7mm_ifm">2.<text:tab/>Omgevingsvergunning op grond van de Wet algemene bepalingen omgevingsrecht voor de activiteiten ‘werken of werkzaamheden’ en ‘vellen van houtopstand’ t.b.v. de uiterwaarden Boller en Velden van het college van B&amp;W van de gemeente Venlo met bijbehorende stukken.</text:p>
      <text:p text:style-name="ifm_p_indent.-7mm_mleft.7mm_ifm">3.<text:tab/>Omgevingsvergunning op grond van de Wet algemene bepalingen omgevingsrecht voor de activiteit ‘werken of werkzaamheden’ t.b.v. de uiterwaard Houthuizen van het college van B&amp;W van de gemeente Horst aan de Maas met bijbehorende stukken.</text:p>
      <text:p text:style-name="ifm_p_indent.-7mm_mleft.7mm_ifm">4.<text:tab/>Omgevingsvergunning op grond van de Wet algemene bepalingen omgevingsrecht voor de activiteit ‘werken of werkzaamheden’ t.b.v. de uiterwaard Wellerlooi van het college van B&amp;W van de gemeente Bergen met bijbehorende stukken.</text:p>
      <text:h text:style-name="ifm_p_font.bold_mt.5.08mm_page.keep-with-next_ifm" text:outline-level="4">Waar en wanneer kunt u de besluiten inzien?</text:h>
      <text:p text:style-name="ifm_p_mt.4.23mm_ifm">Van woensdag 4 mei 2016 tot en met woensdag 15 juni 2016 liggen de besluiten ter inzage samen met de daarop betrekking hebbende stukken, inclusief de aanvragen en de reactienota. U kunt de betreffende documenten tijdens de gebruikelijke openingsuren en/of op afspraak inzien op de volgende locaties:</text:p>
      <text:p text:style-name="ifm_p_indent.-5mm_mleft.5mm_ifm">•<text:tab/> Gemeentehuis Leudal, Leudalplein 1, 6093 HE Heythuysen;</text:p>
      <text:p text:style-name="ifm_p_indent.-5mm_mleft.5mm_ifm">•<text:tab/> Stadswinkel Venlo, Prinsessesingel 30, 5911 HT Venlo;</text:p>
      <text:p text:style-name="ifm_p_indent.-5mm_mleft.5mm_ifm">•<text:tab/> Gemeentehuis Horst aan de Maas, Wilhelminaplein 6, 5961 ES Horst;</text:p>
      <text:p text:style-name="ifm_p_indent.-5mm_mleft.5mm_ifm">•<text:tab/> Gemeentehuis Bergen, Raadhuisstraat 2, 5854 AX Bergen.</text:p>
      <text:h text:style-name="ifm_p_font.bold_mt.5.08mm_page.keep-with-next_ifm" text:outline-level="4">Digitale inzage</text:h>
      <text:p text:style-name="ifm_p_mt.4.23mm_ifm">De besluiten met bijbehorende stukken, inclusief de aanvragen, kunt u ook inzien via www.coordinatiestroomlijn.nl, onder Deelgebied 3, Cluster 1, Definitieve besluiten.</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donderdag 5 mei 2016 tot en met woensdag 15 juni 2016 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719</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719</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3 (uiterwaarden langs de Onbedijkte Maas), cluster 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en inzake Programma Stroomlijn, deelgebied 3 (uiterwaarden langs de Onbedijkte Maas), cluster 1, Rijkswaterstaat</meta:user-defined>
    <meta:user-defined meta:name="DCTERMS.W3CDTF/DCTERMS.available">2016-05-04</meta:user-defined>
    <meta:user-defined meta:name="OVERHEIDop.Ruimtelijkplan/OVERHEIDop.bekendmakingBetreffendePlan"/>
  </office:meta>
</office:document-meta>
</file>