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ex artikel 3.6 Wro juncto artikel 3.6.2 bestemmingsplan Buitengebied Zwijndrecht, locatie Langeweg 392, te Zwijn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Zwijndrecht maken bekend dat het ontwerpwijzigingsplan ex artikel 3.6 Wro juncto artikel 3.6.2 bestemmingsplan Buitengebied Zwijndrecht, locatie Langeweg 392, ter inzage ligt. </text:p>
            <text:p text:style-name="common-al">Het ontwerpwijzigingsplan voorziet in een wijziging van de bestemming ‘Agrarische bedrijfswoning’ naar de bestemming ‘Burgerwoning’. </text:p>
            <text:p text:style-name="common-al">Het ontwerpwijzigingsbesluit en de daarbij behorende stukken, liggen met ingang van 6 mei 2016, gedurende 6 weken, ter inzage in de publiekshal van het gemeentehuis aan het Raadhuisplein 3, Zwijndrecht, geopend van maandag tot en met vrijdag van 8.30 tot 17.00. Het bestemmingsplan is ook in te zien op <text:span text:style-name="nadrukondlijn">www.zwijndrecht.nl</text:span> (onder bestemmingsplannen in procedure) en daarnaast is het bestemmingsplan te raadplegen op de website <text:span text:style-name="nadrukondlijn">www.ruimtelijkeplannen.nl </text:span></text:p>
            <text:p text:style-name="common-al"/>
            <text:p text:style-name="common-al">Een ieder kan gedurende de termijn van de terinzagelegging bij het college van burgemeester en wethouders zienswijzen op het ontwerpwijzigingsplan naar voren brengen onder vermelding van ‘zienswijze ontwerpwijzigingsplan, Langeweg 392, te Zwijndrectht', op de volgende wijze:</text:p>
            <text:p text:style-name="common-al">-           schriftelijk (adres: gemeente Zwijndrecht, postbus 15, 3330 AA Zwijndrecht),</text:p>
            <text:p text:style-name="common-al">-           per e-mail (e-mailadres: gemeente@zwijndrecht.nl), </text:p>
            <text:p text:style-name="common-al">-           mondeling, na afspraak met de afdeling Ruimtelijke Ontwikkeling (telefoon 14 0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ijndrecht, 6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0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0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0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ex artikel 3.6 Wro juncto artikel 3.6.2 bestemmingsplan Buitengebied Zwijndrecht, locatie Langeweg 392, te Zwijndrecht</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709</meta:user-defined>
    <meta:user-defined meta:name="OVERHEIDop.StcrtID/DC.identifier">stcrt-2016-22709</meta:user-defined>
    <meta:user-defined meta:name="OVERHEID.TaxonomieBeleidsagenda/OVERHEID.category">Ruimte en infrastructuur | Organisatie en beleid</meta:user-defined>
    <meta:user-defined meta:name="OVERHEIDop.Ruimtelijkplan/OVERHEIDop.bekendmakingBetreffendePlan">NL.IMRO.0642.BP15wplangeweg392-2001</meta:user-defined>
    <meta:user-defined meta:name="DCTERMS.abstract">Wijzigingsplan ex artikel 3.6 Wro juncto artikel 3.6.2 bestemmingsplan Buitengebied, locatie Langeweg 392</meta:user-defined>
    <meta:user-defined meta:name="OVERHEID.Organisatietype/OVERHEID.organisationType">gemeente</meta:user-defined>
    <meta:user-defined meta:name="OVERHEID.Gemeente/DC.creator">Zwijndrech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wijndrecht</meta:user-defined>
    <meta:user-defined meta:name="OVERHEIDop.versieInformatie"/>
  </office:meta>
</office:document-meta>
</file>