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1-3-3">
      <text:list-level-style-bullet text:bullet-char="∘" text:level="1">
        <style:list-level-properties text:min-label-width="10mm"/>
      </text:list-level-style-bullet>
    </text:list-style>
    <text:list-style style:name="id1-3-2-2-1-18-1-3-4">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Eenheid Leefomgeving</text:p>
            <text:p text:style-name="common-al">Nr. 4710-2016</text:p>
            <text:p text:style-name="common-al">Onderwerp: Verkeersbesluit verkeersmaatregelen Prins Hendrikstraat TT-week 2016</text:p>
            <text:p text:style-name="common-al">Burgemeester en wethouders van Assen:</text:p>
            <text:p text:style-name="common-al">hierbij het volgende overwegende: </text:p>
            <text:p text:style-name="common-al">
            <text:span text:style-name="nadrukvet">Aanleiding verkeersmaatregelen Prins Hendrikstraat TT-week 2016</text:span>
          </text:p>
            <text:p text:style-name="common-al">Vanaf april 2016 tot en met het voorjaar van 2017 wordt er bij de Overcingellaan gewerkt aan de autotunnel en is deze gestremd tussen het Abel Tasmanplein en de Stationsstraat. Hiervoor wordt het verkeer omgeleid via de route Abel Tasmanplein - Rolderstraat – Javastraat – Oostersingel – Stationsstraat (hiervoor is reeds een besluit genomen en deze heeft ter inzage gelegen).</text:p>
            <text:p text:style-name="common-al">
            <text:span text:style-name="nadrukvet">Onderhavig besluit</text:span>
            <text:span text:style-name="nadrukvet"> (periode 22 juni tot en met 26 juni)</text:span>
          </text:p>
            <text:p text:style-name="common-al">Van woensdag 22 juni tot en met zondag 26 juni wordt er in de binnenstad van Assen het TT-Festival gehouden. In de avond- en nachtelijke uren van de TT-week is deze omleidingsroute gestremd vanwege de muziekpodia en de bezoekersstromen. Daarnaast zijn ook de routes Weiersstraat - Collardslaan en Zuidersingel – Oostersingel gestremd vanwege TT-festiviteiten.</text:p>
            <text:p text:style-name="common-al">Vanwege deze stremmingen wordt de route Abel Tasmanplein – Prins Hendrikstraat – Stationsstraat in de avonden en nachten gebruikt voor de busroute naar het NS-station en als calamiteitenroute voor politie, brandweer en ambulances. Dit heeft betrekking op de avonden en nachten van woensdag 22 juni tot en met zaterdag 25 juni (telkens van 18 tot 6 uur). De route is verder alleen te gebruiken voor aanwonenden, niet voor het doorgaande verkeer en ook niet voor taxivervoer. Overdag wordt er door bussen en hulpdiensten geen gebruik gemaakt van de Prins Hendrikstraat.</text:p>
            <text:p text:style-name="common-al">In de avonduren tussen 18 en 24 uur zullen er enkele tientallen bussen en voertuigen van hulpdiensten door de Prins Hendrikstraat rijden. Het gaat om ambulances naar het Wilhelminaziekenhuis, om politieritten, brandweervoertuigen en gemeentelijke voertuigen naar de TT-activiteiten.</text:p>
            <text:p text:style-name="common-al">Om de Prins Hendrikstraat bereikbaar te houden, worden voor de periode woensdag 22 juni t/m zondag 26 juni 2016 de volgende verkeersmaatregelen ingevoerd:</text:p>
            <text:list text:style-name="id1-3-2-2-1-13">
              <text:list-item text:style-override="id1-3-2-2-1-13-1">
                <text:number>•</text:number>
                <text:p text:style-name="al">eenrichtingsverkeer opheffen op de parallelweg van de Roldertunnel, tussen de Rolderstraat en de Prins Hendrikstraat;</text:p>
              </text:list-item>
              <text:list-item text:style-override="id1-3-2-2-1-13-2">
                <text:number>•</text:number>
                <text:p text:style-name="al">een verbod om stil te staan instellen aan beide zijden van de weg. Dit houdt in dat er niet geparkeerd mag worden en niet stil gestaan;</text:p>
              </text:list-item>
              <text:list-item text:style-override="id1-3-2-2-1-13-3">
                <text:number>•</text:number>
                <text:p text:style-name="al">voertuigen wegslepen die tussen 18 en 6 uur op de Rolderstraat, Prins Hendrikstraat en Stationsstraat staan;</text:p>
              </text:list-item>
              <text:list-item text:style-override="id1-3-2-2-1-13-4">
                <text:number>•</text:number>
                <text:p text:style-name="al">bij de Rolderstraat en Stationsstraat wordt de Oranjebuurt afgesloten met rood-witte hekken en het bord gesloten verklaring. Verkeersregelaars staan bij de kruispunten om alleen bevoegd verkeer toe te laten (aanwonenden, hulpdiensten en bussen).</text:p>
              </text:list-item>
            </text:list>
            <text:p text:style-name="common-al">Aan bewoners van de Rolderstraat en Prins Hendrikstraat worden weekabonnementen aangeboden voor de parkeergarage Citadel voor de periode maandag 20 juni tot en met zondag 26 juni. Bewoners van de Oranjebuurt krijgen bovendien een toegangspas. Alleen weggebruikers met zo’n toegangspas hebben toegang tot de Oranjebuurt.</text:p>
            <text:p text:style-name="common-al">
            <text:span text:style-name="nadrukvet">Maatregelen</text:span>
          </text:p>
            <text:p text:style-name="common-al">De maatregelen in <text:span text:style-name="nadrukvet">dit verkeersbesluit</text:span> hebben betrekking op de wegen Rolderstraat (voor de woningen 118 t/m 124), Prins Hendrikstraat en Stationsstraat (tussen de Stationsstraat en de Prins Hendrikstraat), voor de <text:span text:style-name="nadrukvet">periode van woensdag 22 juni tot en met zondag 26 juni 2016</text:span>.</text:p>
            <text:p text:style-name="common-al">De volgende maatregelen worden genomen:</text:p>
            <text:list text:style-name="id1-3-2-2-1-18">
              <text:list-item text:style-override="id1-3-2-2-1-18-1">
                <text:number>•</text:number>
                <text:p text:style-name="al">Te verwijderen:</text:p>
                <text:list text:style-name="id1-3-2-2-1-18-1-3">
                  <text:list-item text:style-override="id1-3-2-2-1-18-1-3-1">
                    <text:number>∘</text:number>
                    <text:p text:style-name="al">Bord C2 (eenrichtingsverkeer, in deze richting gesloten);</text:p>
                  </text:list-item>
                  <text:list-item text:style-override="id1-3-2-2-1-18-1-3-2">
                    <text:number>∘</text:number>
                    <text:p text:style-name="al">Bord C3 (eenrichtingsweg);</text:p>
                  </text:list-item>
                  <text:list-item text:style-override="id1-3-2-2-1-18-1-3-3">
                    <text:number>∘</text:number>
                    <text:p text:style-name="al">Bord E1 (parkeerverbod);</text:p>
                  </text:list-item>
                  <text:list-item text:style-override="id1-3-2-2-1-18-1-3-4">
                    <text:number>∘</text:number>
                    <text:p text:style-name="al">Bord L8 (doodlopende weg).</text:p>
                  </text:list-item>
                </text:list>
              </text:list-item>
              <text:list-item text:style-override="id1-3-2-2-1-18-2">
                <text:number>•</text:number>
                <text:p text:style-name="al">Te plaatsen:</text:p>
                <text:list text:style-name="id1-3-2-2-1-18-2-3">
                  <text:list-item text:style-override="id1-3-2-2-1-18-2-3-1">
                    <text:number>∘</text:number>
                    <text:p text:style-name="al">Bord C1 (gesloten in beide richtingen);</text:p>
                  </text:list-item>
                  <text:list-item text:style-override="id1-3-2-2-1-18-2-3-2">
                    <text:number>∘</text:number>
                    <text:p text:style-name="al">Bord E2 (verbod stil te staan);</text:p>
                  </text:list-item>
                  <text:list-item text:style-override="id1-3-2-2-1-18-2-3-3">
                    <text:number>∘</text:number>
                    <text:p text:style-name="al">Onderbord O304 (wegsleepregeling van kracht).</text:p>
                  </text:list-item>
                </text:list>
              </text:list-item>
            </text:list>
            <text:p text:style-name="common-al">
            <text:span text:style-name="nadrukvet">Belangenafweging</text:span>
          </text:p>
            <text:p text:style-name="common-al">Bij de wegwerkzaamheden aan de Overcingellaan is het niet mogelijk om verkeer langs het werk te leiden. De omleiding van verkeer via de route Rolderstraat – Javastraat – Oostersingel - Stationsstraat  is een gegeven. De stremming van deze route in de avond en nacht vanwege het TT-Festival is eveneens een gegeven. Het beschikbaar houden van deze route zou tot een omvangrijke wijziging leiden van de organisatie van het TT-Festival. Immers dan zou deze route vrij gehouden moeten worden van muziekpodia en bezoekersstromen. Deze optie is niet mogelijk gebleken.</text:p>
            <text:p text:style-name="common-al">De route Abel Tasmanplein – Rolderstraat – Prins Hendrikstraat – Stationsstraat is daarmee de enige route aan de oostzijde van de binnenstad die beschikbaar is om het NS-station en het Wilhelmina Ziekenhuis bereikbaar te houden. Door alleen aanwonenden, hulpdiensten en bussen toegang te geven tot deze route wordt de bereikbaarheid gewaarborgd en wordt de leefbaarheid en veiligheid voor de buurt gegarandeerd.</text:p>
            <text:p text:style-name="common-al">
            <text:span text:style-name="nadrukvet">Wet- en regelgeving</text:span>
          </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eenheidschef van de politie Noord Nederland.</text:p>
            <text:p text:style-name="common-al">Gelet op de bepalingen in de Wegenverkeerswet 1994, het Reglement verkeersregels en verkeerstekens 1990 en het Besluit administratieve bepalingen inzake het wegverkeer;</text:p>
            <text:p text:style-name="common-al">
            <text:span text:style-name="nadrukvet">b e s l u i t e n :</text:span>
          </text:p>
            <text:p text:style-name="common-al">Overeenkomstig op de bij dit besluit behorende situatieschets:</text:p>
            <text:p text:style-name="common-al">Op de locaties zoals aangegeven op de bij dit besluit behorende tekening Verkeersmaatregelen Prins Hendrikstraat TT-week 2016:</text:p>
            <text:list text:style-name="id1-3-2-2-1-31">
              <text:list-item text:style-override="id1-3-2-2-1-31-1">
                <text:number>•</text:number>
                <text:p text:style-name="al">Te verwijderen:</text:p>
                <text:list text:style-name="id1-3-2-2-1-31-1-3">
                  <text:list-item text:style-override="id1-3-2-2-1-31-1-3-1">
                    <text:number>∘</text:number>
                    <text:p text:style-name="al">Bord C2 (eenrichtingsverkeer, in deze richting gesloten);</text:p>
                  </text:list-item>
                  <text:list-item text:style-override="id1-3-2-2-1-31-1-3-2">
                    <text:number>∘</text:number>
                    <text:p text:style-name="al">Bord C3 (eenrichtingsweg);</text:p>
                  </text:list-item>
                  <text:list-item text:style-override="id1-3-2-2-1-31-1-3-3">
                    <text:number>∘</text:number>
                    <text:p text:style-name="al">Bord E1 (parkeerverbod);</text:p>
                  </text:list-item>
                  <text:list-item text:style-override="id1-3-2-2-1-31-1-3-4">
                    <text:number>∘</text:number>
                    <text:p text:style-name="al">Bord L8 (doodlopende weg).</text:p>
                  </text:list-item>
                </text:list>
              </text:list-item>
              <text:list-item text:style-override="id1-3-2-2-1-31-2">
                <text:number>•</text:number>
                <text:p text:style-name="al">Te plaatsen:</text:p>
                <text:list text:style-name="id1-3-2-2-1-31-2-3">
                  <text:list-item text:style-override="id1-3-2-2-1-31-2-3-1">
                    <text:number>∘</text:number>
                    <text:p text:style-name="al">Bord C1 (gesloten in beide richtingen);</text:p>
                  </text:list-item>
                  <text:list-item text:style-override="id1-3-2-2-1-31-2-3-2">
                    <text:number>∘</text:number>
                    <text:p text:style-name="al">Bord E2 (verbod stil te staan);</text:p>
                  </text:list-item>
                  <text:list-item text:style-override="id1-3-2-2-1-31-2-3-3">
                    <text:number>∘</text:number>
                    <text:p text:style-name="al">Onderbord O304 (wegsleepregeling van kracht).</text:p>
                  </text:list-item>
                </text:list>
              </text:list-item>
            </text:list>
            <text:p text:style-name="common-al">21 april 2016</text:p>
            <text:p text:style-name="common-al">Burgemeester en wethouders van Assen,</text:p>
            <text:p text:style-name="common-al">namens hen,</text:p>
            <text:p text:style-name="common-al">manager Eenheid Leefomgeving,</text:p>
            <text:p text:style-name="common-al">R.Stoffelsma</text:p>
            <text:p text:style-name="last-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9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69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69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2695</meta:user-defined>
    <meta:user-defined meta:name="OVERHEIDop.StcrtID/DC.identifier">stcrt-2016-22695</meta:user-defined>
    <meta:user-defined meta:name="DCTERMS.alternative">Gemeente Assen - verkeersmaatregelen Prins Hendrikstraat TT-week 2016 - Prins Hendrikstraat te Assen</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Organisatie en beleid</meta:user-defined>
    <meta:user-defined meta:name="OVERHEID.PostcodeHuisnummer/OVERHEIDop.postcodeHuisnummer">9401AX 118</meta:user-defined>
    <meta:user-defined meta:name="OVERHEIDop.woonplaats">Assen</meta:user-defined>
    <meta:user-defined meta:name="OVERHEIDop.straatnaam">Rolderstraat</meta:user-defined>
    <meta:user-defined meta:name="OVERHEID.PostcodeHuisnummer/OVERHEIDop.postcodeHuisnummer">9401AX 124</meta:user-defined>
    <meta:user-defined meta:name="OVERHEID.PostcodeHuisnummer/OVERHEIDop.postcodeHuisnummer">9401KH 51</meta:user-defined>
    <meta:user-defined meta:name="OVERHEIDop.straatnaam">Oranj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710-20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4413 557154</meta:user-defined>
    <meta:user-defined meta:name="OVERHEID.EPSG28992/DC.spatial">234424 557147</meta:user-defined>
    <meta:user-defined meta:name="OVERHEID.EPSG28992/DC.spatial">234420 556996</meta:user-defined>
    <meta:user-defined meta:name="OVERHEIDop.versieInformatie"/>
  </office:meta>
</office:document-meta>
</file>