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Klein Bedaf 3, gemeente Baarle-Nassau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de volgende omgevingsvergunning ter inzage worden gelegd.</text:p>
            <text:p text:style-name="common-al">Klein Bedaf 3a, te Baarle-Nassau, (UV 2012-0085)  </text:p>
            <text:p text:style-name="common-al">Handelen in strijd met regels ruimtelijke ordening: gebruik van gronden in strijd met het bestemmingsplan;</text:p>
            <text:p text:style-name="common-al">Overig bouwwerk bouwen: oprichten diverse bouwwerken ten behoeve van een veehouderij;</text:p>
            <text:p text:style-name="common-al">Inrichting oprichten of veranderen (milieu): uitbreiden van een agrarische inrichting.</text:p>
            <text:p text:style-name="common-al">Voor dit bedrijf is op 16 december 2014 een besluit genomen op de aanvraag om omgevingsvergunning. De Rechtbank Zeeland- West- Brabant heeft de gemeente Baarle-Nassau opgedragen een nieuw besluit te nemen op deze aanvraag.  </text:p>
            <text:p text:style-name="common-al">Op grond van artikel 3.10 Wabo en afdeling 3.4 Awb ligt het besluit met bijbehorende stukken met ingang van 2 mei voor de duur van zes weken ter inzage. Op grond van de Algemene wet bestuursrecht kunnen belanghebbende beroep instellen bij de Rechtbank Zeeland-West-Brabant, Postbus 9010, 4800 RA te Breda..</text:p>
            <text:p text:style-name="common-al"/>
            <text:p text:style-name="common-al">De digitale stukken kunnen geraadpleegd worden via <text:a xlink:href="http://www.ruimtelijkeplannen.nl" xlink:type="simple">www.ruimtelijkeplannen.nl</text:a> en/ of via <text:a xlink:href="https://www.baarle-nassau.nl/verhuizen-en-verbouwen/projectbesluiten/klein-bedaf-3-baarle-nassau.html" xlink:type="simple">www.Baarle-Nassau.nl &gt; digitale balie &gt; ruimtelijke plannen &gt; Wabo projectbesluiten</text:a>. De papieren stukken liggen ter inzage op het gemeentehuis, u dient hiervoor een afspraak te maken. Het gemeentehuis is gevestigd aan Singel 1 te Baarle-Nassau en is geopend op werkdagen van 9.00- 12.30u en op woensdagmiddag van 13.30- 17.00u. Voor inzage op het gemeentehuis buiten deze openingstijden of voor nadere informatie kunt u contact opnemen met de heer J. Klei of mevrouw H. van der Borst van het fysiek domein via telefoonnummer 088-382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267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267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267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lein Bedaf 3, gemeente Baarle-Nassau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9</meta:user-defined>
    <meta:user-defined meta:name="OVERHEIDop.publicationIssue">22677</meta:user-defined>
    <meta:user-defined meta:name="OVERHEIDop.StcrtID/DC.identifier">stcrt-2016-22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H 2</meta:user-defined>
    <meta:user-defined meta:name="OVERHEIDop.woonplaats">Baarle-Nassau</meta:user-defined>
    <meta:user-defined meta:name="OVERHEIDop.straatnaam">Klein Bedaf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6587 385088</meta:user-defined>
    <meta:user-defined meta:name="OVERHEIDop.versieInformatie"/>
  </office:meta>
</office:document-meta>
</file>