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zigt beleidsregel omtrent omgevingsvergunningen permanente be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college van burgemeester en wethouders van Hilvarenbeek heeft besloten de beleidsregel planologische Kruimelgevallen te wijzigen ter nadere invulling van artikel 4, onderdeel 10 van Bijlage II van het Besluit omgevingsrecht (</text:span>
            <text:span text:style-name="nadrukcur">Bor</text:span>
            <text:span text:style-name="nadrukcur">) met betrekking tot het verlenen  van een persoonlijke omgevingsvergunning voor het permanent bewonen van een recreatiewo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4</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64</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64</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ijzigt beleidsregel omtrent omgevingsvergunningen permanente bewoning</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2264</meta:user-defined>
    <meta:user-defined meta:name="OVERHEIDop.StcrtID/DC.identifier">stcrt-2016-22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ilvarenbeek</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ilvarenbeek</meta:user-defined>
    <meta:user-defined meta:name="OVERHEIDop.versieInformatie"/>
  </office:meta>
</office:document-meta>
</file>