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iltanking Amsterdam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5 april 2016, nr. RWS-2016/17279, is aan Oiltanking Amsterdam B.V. te Amsterdam een vergunning verleend op grond van de Waterwet. Het betreft een vergunning voor het het lozen van afvalwater op de Amerikahaven te Amsterdam. Het besluit is niet gewijzigd ten opzichte van het ontwerp.</text:p>
      <text:h text:style-name="ifm_p_font.italic_mt.5.08mm_page.keep-with-next_ifm" text:outline-level="6">Terinzagelegging</text:h>
      <text:p text:style-name="ifm_p_mt.4.23mm_ifm">Het besluit en de daarbij behorende stukken liggen vanaf 6 mei 2016 tot en met 17 jun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7 jun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 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639</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639</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Oiltanking Amsterdam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3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Besluit Oiltanking Amsterdam B.V., Rijkswaterstaat</meta:user-defined>
    <meta:user-defined meta:name="DCTERMS.W3CDTF/DCTERMS.available">2016-05-04</meta:user-defined>
    <meta:user-defined meta:name="OVERHEIDop.Ruimtelijkplan/OVERHEIDop.bekendmakingBetreffendePlan"/>
  </office:meta>
</office:document-meta>
</file>