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Albemarle Catalysts Company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Albemarle Catalysts Company BV te Amsterdam ingevolge de Waterwet. De aanvraag heeft betrekking op het lozen van afvalwater op het IJ.</text:p>
      <text:h text:style-name="ifm_p_font.italic_mt.5.08mm_page.keep-with-next_ifm" text:outline-level="6">Terinzagelegging</text:h>
      <text:p text:style-name="ifm_p_mt.4.23mm_ifm">De aanvraag, het ontwerpbesluit en andere daarop betrekking hebbende stukken liggen vanaf 6 mei 2016 tot en met 17 jun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637</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637</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Albemarle Catalysts Company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2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Ontwerpbesluit Albemarle Catalysts Company BV, Rijkswaterstaat</meta:user-defined>
    <meta:user-defined meta:name="DCTERMS.W3CDTF/DCTERMS.available">2016-05-04</meta:user-defined>
    <meta:user-defined meta:name="OVERHEIDop.Ruimtelijkplan/OVERHEIDop.bekendmakingBetreffendePlan"/>
  </office:meta>
</office:document-meta>
</file>