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bouwen van 6 woningen (5 rijwoningen en 1 vrijstaande woning) Johannes Poststraat 21 en Brouwerstraat 43E, 43F, 43G, 43H en 45 in Rijn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zij een omgevingsvergunning hebben verleend op 19 april 2016 voor het het bouwen van 6 woningen (5 rijwoningen en 1 vrijstaande woning) aan de Johannes Poststraat 21 en de Brouwerstraat 43E, 43F, 43G, 43H en 45 in Rijn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63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6 woningen (5 rijwoningen en 1 vrijstaande woning) Johannes Poststraat 21 en Brouwerstraat 43E, 43F, 43G, 43H en 45 in Rijnsbur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631</meta:user-defined>
    <meta:user-defined meta:name="OVERHEIDop.StcrtID/DC.identifier">stcrt-2016-22631</meta:user-defined>
    <meta:user-defined meta:name="OVERHEID.TaxonomieBeleidsagenda/OVERHEID.category">Huisvesting | Organisatie en beleid</meta:user-defined>
    <meta:user-defined meta:name="OVERHEIDop.Ruimtelijkplan/OVERHEIDop.bekendmakingBetreffendePlan">NL.IMRO.0537.bpRBGrijnsburg-va01</meta:user-defined>
    <meta:user-defined meta:name="OVERHEIDop.referentienummer">402411</meta:user-defined>
    <meta:user-defined meta:name="OVERHEID.Organisatietype/OVERHEID.organisationType">gemeente</meta:user-defined>
    <meta:user-defined meta:name="OVERHEID.Gemeente/DC.creator">Katwijk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atwijk</meta:user-defined>
    <meta:user-defined meta:name="OVERHEIDop.versieInformatie"/>
  </office:meta>
</office:document-meta>
</file>