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heffing Wet geluidhinder voor wijzigingsplan Ganzestraat 50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ontheffing te verlenen voor een hogere geluidsbelasting, als bedoeld in de Wet geluidhinder, voor de nieuwe woning als gevolg van de woningsplitsing op Ganzestraat 50 te Hapert. Het totale project voorziet in splitsing van de woonboerderij van Ganzestraat 50 te Hapert. </text:p>
            <text:p text:style-name="common-al"/>
            <text:p text:style-name="common-al">Uit een akoestisch onderzoek is gebleken dat de nieuwe woning blootgesteld gaat worden aan een hogere geluidsbelasting dan de voorkeurswaarde (48 dB) als bedoeld in de Wet geluidhinder. Dit wordt veroorzaakt door het verkeer op de Ganzestraat.</text:p>
            <text:p text:style-name="common-al"/>
            <text:p text:style-name="common-al">Het ontwerpbesluit en bijbehorende stukken liggen van 6 mei tot en met 16 juni 2016 ter inzage bij het Klant Contact Center (KCC) in het gemeentehuis te Bladel. Het gemeentehuis is geopend op maandag en woensdag van 09.00 tot 19.00 uur en op dinsdag, donderdag en vrijdag van 09.00 tot 12.00 uur.</text:p>
            <text:p text:style-name="common-al"/>
            <text:p text:style-name="common-al">Tegen het voornemen tot verlening van een hogere waarde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CC of contact opnemen met Daan Liebregts van de afdeling Ontwikkeling (tel. 0497-361636).</text:p>
            <text:p text:style-name="common-al"/>
            <text:p text:style-name="last-al">Bladel,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ntheffing Wet geluidhinder voor wijzigingsplan Ganzestraat 50 Haper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628</meta:user-defined>
    <meta:user-defined meta:name="OVERHEIDop.StcrtID/DC.identifier">stcrt-2016-226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A 50</meta:user-defined>
    <meta:user-defined meta:name="OVERHEIDop.woonplaats">Hapert</meta:user-defined>
    <meta:user-defined meta:name="OVERHEIDop.straatnaam">Ganz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63 374410</meta:user-defined>
    <meta:user-defined meta:name="OVERHEIDop.versieInformatie"/>
  </office:meta>
</office:document-meta>
</file>