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Stationsomgeving Hanzelijn, 2e uitwerk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het plan ‘Stationsomgeving Hanzelijn, 2<text:span text:style-name="sup">e</text:span> uitwerking’, NL.IMRO.0166.00991164-VB01 is vastgesteld en vanaf donderdag 5 mei 2016 ter inzage ligt. De beroepstermijn van zes weken start de dag na ter inzagelegging.</text:p>
            <text:p text:style-name="common-al"/>
            <text:p text:style-name="common-al">Het betreft de uitwerking van de bestemmingsvlakken “Wonen – Uit te werken” die tegenover de woningen in de wijk De Maten liggen. Verder betreft het gronden die direct ten noordoosten van de Verlengde Symfonielaan zijn gelegen. </text:p>
            <text:p text:style-name="common-al"/>
            <text:p text:style-name="common-al">Voor inzage kunt u van maandag t/m vrijdag van 9.00 uur tot 12.00 uur terecht bij de receptie in het stadhuis, Burgemeester Berghuisplein 1 te Kampen. Buiten deze tijden alleen op afspraak via telefoonnummer (038) 33 92 999. Ook kunt u het plan inzien <text:a xlink:href="http://www.ruimtelijkeplannen.nl/" xlink:type="simple">www.ruimtelijkeplannen.nl</text:a>.</text:p>
            <text:p text:style-name="common-al"/>
            <text:p text:style-name="common-al">Gedurende de termijn van terinzagelegging kunnen de volgende belanghebbenden beroep instellen bij de Afdeling bestuursrechtspraak van de Raad van State:</text:p>
            <text:p text:style-name="common-al"/>
            <text:list text:style-name="id1-3-2-1-1-9">
              <text:list-item text:style-override="id1-3-2-1-1-9-1">
                <text:number>1.</text:number>
                <text:p text:style-name="al">belanghebbenden die tijdig een zienswijze tegen het ontwerpplan naar voren hebben gebracht bij het college van B&amp;W van Kampen;</text:p>
              </text:list-item>
              <text:list-item text:style-override="id1-3-2-1-1-9-2">
                <text:number>2.</text:number>
                <text:p text:style-name="al">belanghebbenden die kunnen aantonen redelijkerwijs niet in staat te zijn geweest om een zienswijze tegen het ontwerpplan in te stellen;</text:p>
              </text:list-item>
              <text:list-item text:style-override="id1-3-2-1-1-9-3">
                <text:number>3.</text:number>
                <text:p text:style-name="al">belanghebbenden die beroep instellen tegen de wijzigingen die het college bij vaststelling van het plan heeft aangebracht. </text:p>
                <text:p text:style-name="al"/>
              </text:list-item>
            </text:list>
            <text:p text:style-name="common-al">Het beroep moet worden gericht aan de Afdeling bestuursrechtspraak van de Raad van State, Postbus 20019, 2500 EA 's-Gravenhage. Het besluit tot vaststelling de plannen treedt in werking de dag na afloop van t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den de plannen niet in werking totdat er op he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2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62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62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Stationsomgeving Hanzelijn, 2e uitwerking’</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2620</meta:user-defined>
    <meta:user-defined meta:name="OVERHEIDop.StcrtID/DC.identifier">stcrt-2016-22620</meta:user-defined>
    <meta:user-defined meta:name="OVERHEID.TaxonomieBeleidsagenda/OVERHEID.category">Ruimte en infrastructuur | Organisatie en beleid</meta:user-defined>
    <meta:user-defined meta:name="OVERHEIDop.Ruimtelijkplan/OVERHEIDop.bekendmakingBetreffendePlan">NL.IMRO.0166.00991164-VB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ampen</meta:user-defined>
    <meta:user-defined meta:name="OVERHEIDop.versieInformatie"/>
  </office:meta>
</office:document-meta>
</file>