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bergseweg 7 te Winterswijk Medd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3 mei 2016  gedurende zes weken ter inzage ligt het ontwerpbestemmingsplan ten behoeve van het perceel Eibergseweg 7.</text:p>
            <text:p text:style-name="common-al">
            <text:span text:style-name="nadrukvet">Aanleiding</text:span>
          </text:p>
            <text:p text:style-name="common-al">Dit bestemmingsplan wijzigt de vorm van de huidige bestemming wonen overeenkomstig het huidige eigendom mede met het oog op de legalisering van de vestiging van een kleinschalig grondverzetbedrijf. Het plangebied ligt aan de Eibergseweg 7 in het buitengebied van Winterswijk Meddo.</text:p>
            <text:p text:style-name="common-al">
            <text:span text:style-name="nadrukvet">Waar ter inzage</text:span>
          </text:p>
            <text:p text:style-name="common-al">Het ontwerpbestemmingsplan ligt ter inzage bij het loket Publiekszaken op het gemeentekantoor, Stationsstraat 25. Het plan is ook in te zien via www.ruimtelijkeplannen.nl. Het planidentificatienummer is NL.IMRO.0294.BP1510BGEIBERGSEW7.OW01.</text:p>
            <text:p text:style-name="common-al">
            <text:span text:style-name="nadrukvet">Zienswijzentermijn</text:span>
          </text:p>
            <text:p text:style-name="common-al">Met ingang van woensdag 3 mei 2016 tot en met dinsdag 14 juni 2016, kan een ieder schriftelijk of mondeling zijn zienswijzen omtrent het ontwerpbestemmingsplan indienen bij de gemeenteraad  (Postbus 101, 7100 AC Winterswijk, tel.nr. 0543-5435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26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9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9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9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ibergseweg 7 te Winterswijk Meddo</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2596</meta:user-defined>
    <meta:user-defined meta:name="OVERHEIDop.StcrtID/DC.identifier">stcrt-2016-22596</meta:user-defined>
    <meta:user-defined meta:name="OVERHEID.TaxonomieBeleidsagenda/OVERHEID.category">Ruimte en infrastructuur | Organisatie en beleid</meta:user-defined>
    <meta:user-defined meta:name="OVERHEIDop.Ruimtelijkplan/OVERHEIDop.bekendmakingBetreffendePlan">NL.IMRO.0294.BP1510BGEIBERGSEW7-OW01</meta:user-defined>
    <meta:user-defined meta:name="OVERHEIDop.referentienummer">84996</meta:user-defined>
    <meta:user-defined meta:name="DCTERMS.abstract">Dit bestemmingsplan wijzigt de vorm van de huidige bestemming wonen overeenkomstig het huidige eigendom mede met het oog op de legalisering van de vestiging van een kleinschalig grondverzetbedrijf.</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