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herziening exploitatieplan ‘Gelderakkers’.</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ilvarenbeek maken bekend dat, met ingang van vrijdag 29 april 2016 voor iedereen ter inzage ligt, het ontwerp herziening exploitatieplan (<text:span text:style-name="nadrukcur">artikel 6.14 Wet ruimtelijke ordening</text:span>):</text:p>
            <text:p text:style-name="tussenkopcur">
            <text:span text:style-name="nadrukvet">Gelderakkers</text:span>
            <text:span text:style-name="nadrukvet"/>
          </text:p>
            <text:p text:style-name="common-al">U kunt het plan inzien bij het team Burgerzaken/KCC van het gemeentehuis aan de Vrijthof 10 te Hilvarenbeek. Ook kunt u het, inclusief deze publicatie, digitaal raadplegen via de gemeentelijke website (www.hilvarenbeek.nl).</text:p>
            <text:p text:style-name="common-al">Het plan ligt voor een termijn van zes weken ter inzage, dus tot en met vrijdag 10 juni 2016.</text:p>
            <text:p text:style-name="tussenkopcur">
            <text:span text:style-name="nadrukvet">Exploitatieplan</text:span>
          </text:p>
            <text:p text:style-name="common-al">Op grond van de Wet ruimtelijke ordening is de gemeenteraad in bepaalde gevallen verplicht om bij de herziening van een exploitatieplan een uitgebreide voorbereidingsprocedure te doorlopen. Omdat sprake is van structurele wijzigingen is hier in dit geval sprake van. In dit geval zal de gemeenteraad de herziening per 1-1-2015 van het vastgestelde exploitatieplan Gelderakkers vast moeten stellen om het verhaal van de exploitatiekosten van de in het plan begrepen gronden te verzekeren. </text:p>
            <text:p text:style-name="tussenkopcur">
            <text:span text:style-name="nadrukvet">Bestemmingsplan</text:span>
          </text:p>
            <text:p text:style-name="common-al">Het ontwerp herziening exploitatieplan Gelderakkers behoort bij het bestemmingsplan Gelderakkers. Het plan Gelderakkers is een uitbreidingswijk aan de zuidelijke rand van de kern Hilvarenbeek. In deze wijk worden in de eerste fase ongeveer 80 woningen en een samenwijsaccomodatie (De Driehoek) gerealiseerd..</text:p>
            <text:p text:style-name="tussenkopcur">
            <text:span text:style-name="nadrukvet">Zienswijzen</text:span>
          </text:p>
            <text:p text:style-name="common-al">Tijdens de inzagetermijn kunnen alleen belanghebbenden zienswijze op het exploitatieplan aan de gemeenteraad kenbaar maken. U heeft de keuze om dat schriftelijk of mondeling te doen.</text:p>
            <text:p text:style-name="common-al">Schriftelijke zienswijzen kunt u sturen naar de gemeenteraad van Hilvarenbeek, Postbus 3, 5080 AA Hilvarenbeek. </text:p>
            <text:p text:style-name="common-al">Als u uw zienswijze mondeling kenbaar wilt maken, kunt u contact opnemen met de medewerkers van het team Economische Zaken Recreatie en Toerisme, bereikbaar via telefoonnummer (013) 505 8300.</text:p>
            <text:p text:style-name="common-al">Digitale zienswijzen kunnen worden ingediend via het elektronisch formulier “Zienswijze indienen” op www.hilvarenbeek.nl/zienswijze. Via deze digitale indiening van uw zienswijze wordt er gebruik gemaakt van DigiD. Het indienen van een zienswijze via e-mail is niet mogelijk.</text:p>
            <text:p text:style-name="common-al">Hilvarenbeek, 29 april 2016.</text:p>
            <text:p text:style-name="last-al">burgemeester en Wethouders van Hilvarenbee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574</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2574</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2574</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herziening exploitatieplan ‘Gelderakkers’.</meta:user-defined>
    <meta:user-defined meta:name="OVERHEIDop.doctype">Officiële Publicaties, versie 1.1</meta:user-defined>
    <meta:user-defined meta:name="DCTERMS.W3CDTF/OVERHEIDop.jaargang">2016</meta:user-defined>
    <meta:user-defined meta:name="DCTERMS.W3CDTF/DCTERMS.available">2016-04-29</meta:user-defined>
    <meta:user-defined meta:name="OVERHEIDop.publicationIssue">22574</meta:user-defined>
    <meta:user-defined meta:name="OVERHEIDop.StcrtID/DC.identifier">stcrt-2016-22574</meta:user-defined>
    <meta:user-defined meta:name="OVERHEID.TaxonomieBeleidsagenda/OVERHEID.category">Financiën | Organisatie en beleid</meta:user-defined>
    <meta:user-defined meta:name="OVERHEIDop.Ruimtelijkplan/OVERHEIDop.bekendmakingBetreffendePlan">NL.IMRO.0798.EPGelderakkers-ON01</meta:user-defined>
    <meta:user-defined meta:name="OVERHEID.Organisatietype/OVERHEID.organisationType">gemeente</meta:user-defined>
    <meta:user-defined meta:name="OVERHEID.Gemeente/DC.creator">Hilvarenbeek</meta:user-defined>
    <meta:user-defined meta:name="OVERHEID.Informatietype/DC.type">officiële publicatie</meta:user-defined>
    <dc:language>nl</dc:language>
    <meta:user-defined meta:name="OVERHEIDop.Ruimtelijkeplannen/DC.type">exploitatie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Hilvarenbeek</meta:user-defined>
    <meta:user-defined meta:name="OVERHEIDop.versieInformatie"/>
  </office:meta>
</office:document-meta>
</file>