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ouburg-Noord, Hof Vlugt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1 april 2016 het bestemmingsplan “Souburg-Noord, Hof Vlugtenburg”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vastgestelde bestemmingsplan, het raadsbesluit en de bijlagen liggen met ingang van 5 mei 2016 t/m de datum van afloop van de beroepstermijn (deze termijn loopt van 6 mei 2016 t/m 16 juni 2016) ter inzage in het stadhuis, Paul Krugerstraat 1, Vlissingen. </text:p>
            <text:p text:style-name="common-al">Deze publicatie en het raadsbesluit tot het vaststellen van het bestemmingsplan en tot het niet vaststellen van een exploitatieplan zijn digitaal raadpleegbaar op de website van de gemeente: <text:a xlink:href="http://www.vlissingen.nl/Wonen-milieu-1/Wonen-milieu/Bestemmingsplannen.htm" xlink:type="simple">www.vlissingen.nl/bestemmingsplannen</text:a> (rubriek ‘plannen in procedure’). Het raadsbesluit en de digitale versie van het bestemmingsplan en de bijlagen zijn raadpleegbaar via de wettelijk verplicht gestelde website <text:a xlink:href="http://www.ruimtelijkeplannen.nl/" xlink:type="simple">www.ruimtelijkeplannen.nl</text:a>. Door het tabblad bestemmingsplannen en vervolgens het tabblad ID te selecteren en daar in te vullen: NL.IMRO.0718.BPOS04-VG01, kunt u het bestemmingsplan raadplegen. </text:p>
            <text:p text:style-name="common-al"/>
            <text:p text:style-name="common-al">Gelijktijdig met de procedure voor dit vastgestelde bestemmingsplan is het besluit tot het vaststellen van hogere waarde als gevolg van het wegverkeerslawaai ingevolge de Wet geluidhinder gepubliceerd en met bijbehorende stukken ter visie gelegd. De procedure voor het Besluit hogere waarde is gelijk aan de procedure van dit bestemmingplan.</text:p>
            <text:p text:style-name="common-al"/>
            <text:p text:style-name="common-al">Tegen het vastgestelde bestemmingsplan staat, op grond van artikel 8.2 van de Wet ruimtelijke ordening, jo. artikel 6.8, lid 4, van de Algemene wet bestuursrecht voor een belanghebbende gedurende een periode van zes weken (6 mei 2016 t/m 16 juni 2016)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Het besluit tot vaststelling treedt in werking met ingang van de dag, na die, waarop de beroepstermijn is verstreken, dus op 17 juni 2016.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mei 2016</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ouburg-Noord, Hof Vlugtenbur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537</meta:user-defined>
    <meta:user-defined meta:name="OVERHEIDop.StcrtID/DC.identifier">stcrt-2016-22537</meta:user-defined>
    <meta:user-defined meta:name="OVERHEID.TaxonomieBeleidsagenda/OVERHEID.category">Ruimte en infrastructuur | Organisatie en beleid</meta:user-defined>
    <meta:user-defined meta:name="OVERHEIDop.Ruimtelijkplan/OVERHEIDop.bekendmakingBetreffendePlan">NL.IMRO.0718.BPOS04-VG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R Bp 'Souburg-Noord, Hof Vlugtenburg'|exb-2016-14167</meta:user-defined>
    <meta:user-defined meta:name="OVERHEIDop.externeBijlage">V bp 'Souburg-Noord, Hof Vlugtenburg'|exb-2016-14168</meta:user-defined>
    <meta:user-defined meta:name="OVERHEIDop.externeBijlage">Bijlagenboek bp 'Souburg-Noord, Hof Vlugtenburg'|exb-2016-14169</meta:user-defined>
    <meta:user-defined meta:name="OVERHEIDop.externeBijlage">Raadsbesluit 21 april 2016|exb-2016-14170</meta:user-defined>
    <meta:user-defined meta:name="OVERHEID.Gemeente/DC.spatial">Vlissingen</meta:user-defined>
    <meta:user-defined meta:name="OVERHEIDop.versieInformatie"/>
  </office:meta>
</office:document-meta>
</file>