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denherdenking Soest 2016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de Stichting Comité 4 en 5 mei Soest-Soesterberg op 4 mei 2016 een stille tocht en herdenkingsplechtigheid organiseert bij het monument gelegen aan de Ir. Menkolaan;</text:p>
            <text:p text:style-name="considerans.al">dat aan de stichting vergunning is verleend (1413560) om deze herdenkingsplechtigheid te organiseren;</text:p>
            <text:p text:style-name="tussenkopvet">
            <text:span text:style-name="nadrukvet">Maatregel</text:span>
          </text:p>
            <text:p text:style-name="considerans.al">Overwegende dat de stille tocht en dodenherdenking plaatsvindt op en rond de volgende wegen: </text:p>
            <text:p text:style-name="considerans.al">Noorderweg, Inspecteur Schreuderlaan, Ir. Menkolaan en Verzetsplein;</text:p>
            <text:p text:style-name="considerans.al">dat de Inspecteur Schreuderlaan, Ir. Menkolaan en Verzetsplein voor gemotoriseerd verkeer dienen te worden afgesloten tussen 19:15 uur en 21:00 uur;</text:p>
            <text:p text:style-name="considerans.al">dat tijdens de stille tocht de Noorderweg kortstondig wordt afgesloten bij het oversteken, dat dit zal gebeuren tussen 19.15 uur en 19.45 uur, onder begeleiding van verkeersregelaars;</text:p>
            <text:p text:style-name="considerans.al">dat de organisatie ter plaatse van de wegafsluitingen verkeersregelaars inzet;</text:p>
            <text:p text:style-name="tussenkopvet">
            <text:span text:style-name="nadrukvet">Belangenafweging</text:span>
          </text:p>
            <text:p text:style-name="tussenkopcur">overwegende dat het treffen van een verkeersmaatregel een normale maatschappelijke ontwikkeling is waarmee een ieder kan worden geconfronteerd en waarvan de nadelige gevolgen in beginsel voor rekening van betrokkenen behoren te blijven;</text:p>
            <text:p text:style-name="tussenkopcur">dat de veiligheid van de bezoekers van de stille tocht en de herdenkingsplechtigheid bij het toelaten van overig verkeer niet kan worden gewaarborgd;</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van kracht is op woensdag 4 mei 2016;</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Op woensdag 4 mei 2016 van 19:15 uur tot 21:00 uur:</text:p>
            <text:p text:style-name="common-al">door het plaatsen van bord C01 van bijlage I van het RVV 1990 (gesloten in beide richtingen voor alle voertuigen, ruiters en geleiders van rij-, trekdieren of vee) af te sluiten:</text:p>
            <text:list text:style-name="id1-3-2-2-1-3">
              <text:list-item text:style-override="id1-3-2-2-1-3-1">
                <text:number>-</text:number>
                <text:p text:style-name="al">de Inspecteur Schreuderlaan (tussen de Noorderweg en de Beek en Daalselaan)</text:p>
              </text:list-item>
              <text:list-item text:style-override="id1-3-2-2-1-3-2">
                <text:number>-</text:number>
                <text:p text:style-name="al">de Ir. Menkolaan (tussen de Noorderweg en Inspecteur Schreuderlaan)</text:p>
              </text:list-item>
              <text:list-item text:style-override="id1-3-2-2-1-3-3">
                <text:number>-</text:number>
                <text:p text:style-name="al">het Verzetsplein</text:p>
              </text:list-item>
            </text:list>
            <text:p text:style-name="common-al">Soest, 28 april 2016</text:p>
            <text:p text:style-name="common-al">Burgemeester en wethouders van Soest,</text:p>
            <text:p text:style-name="tussenkopcur">namens dezen:</text:p>
            <text:p text:style-name="common-al">het hoofd van de afdeling Ruimte,</text:p>
            <text:p text:style-name="common-al">Hans Sluizeman</text:p>
            <text:p text:style-name="tussenkopcur">Bekendmaking</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ussenkopvet">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14">
              <text:list-item text:style-override="id1-3-2-2-1-14-1">
                <text:number>1.</text:number>
                <text:p text:style-name="al">uw naam en adres;</text:p>
              </text:list-item>
              <text:list-item text:style-override="id1-3-2-2-1-14-2">
                <text:number>2.</text:number>
                <text:p text:style-name="al">de datum waarop u het bezwaarschrift schrijft (dagtekening);</text:p>
              </text:list-item>
              <text:list-item text:style-override="id1-3-2-2-1-14-3">
                <text:number>3.</text:number>
                <text:p text:style-name="al">een omschrijving van het besluit waartegen u bezwaar maakt. U stuurt zo mogelijk een kopie van dit besluit mee;</text:p>
              </text:list-item>
              <text:list-item text:style-override="id1-3-2-2-1-14-4">
                <text:number>4.</text:number>
                <text:p text:style-name="al">de redenen waarom u bezwaar maakt;</text:p>
              </text:list-item>
              <text:list-item text:style-override="id1-3-2-2-1-14-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vet">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2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2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odenherdenking Soest 2016</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522</meta:user-defined>
    <meta:user-defined meta:name="OVERHEIDop.StcrtID/DC.identifier">stcrt-2016-22522</meta:user-defined>
    <meta:user-defined meta:name="DCTERMS.alternative">Gemeente Soest - Dodenherdenking - Noorderweg, Inspecteur Schreuderlaan, Ingenieur Menkolaan en Verzetsplein</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1XC 19</meta:user-defined>
    <meta:user-defined meta:name="OVERHEIDop.woonplaats">Soest</meta:user-defined>
    <meta:user-defined meta:name="OVERHEIDop.straatnaam">Inspecteur Schreuderlaan</meta:user-defined>
    <meta:user-defined meta:name="OVERHEID.PostcodeHuisnummer/OVERHEIDop.postcodeHuisnummer">3761CK 15</meta:user-defined>
    <meta:user-defined meta:name="OVERHEIDop.straatnaam">Burg. Grothestraat</meta:user-defined>
    <meta:user-defined meta:name="OVERHEID.PostcodeHuisnummer/OVERHEIDop.postcodeHuisnummer">3761EX 28</meta:user-defined>
    <meta:user-defined meta:name="OVERHEIDop.straatnaam">Noord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uimte/14255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22 467010</meta:user-defined>
    <meta:user-defined meta:name="OVERHEID.EPSG28992/DC.spatial">148469 466546</meta:user-defined>
    <meta:user-defined meta:name="OVERHEID.EPSG28992/DC.spatial">148261 466968</meta:user-defined>
    <meta:user-defined meta:name="OVERHEIDop.versieInformatie"/>
  </office:meta>
</office:document-meta>
</file>