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Zeeweg 174 (Sports at Sea)</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de omgevingsvergunning voor de realisatie van een seizoensgebonden beheerderswoning van 18m² in het bestaande seizoensgebonden gebouw van Sports at Sea (Zeeweg 174 te Castricum) is verleend bij besluit van 22 maart 2016. </text:p>
            <text:p text:style-name="common-al">Het besluit omgevingsvergunning met de bijbehorende stukken ligt vanaf 9 mei 2016 ter inzage in het gemeentehuis van Castricum. Tevens is het plan te raadplegen op www.ruimtelijkeplannen.nl onder plan-identificatienummer: NL.IMRO.0383.OVC16Sportsatsea-VS01</text:p>
            <text:p text:style-name="tussenkopcur">
            <text:span text:style-name="nadrukvet">Beroep</text:span>
          </text:p>
            <text:p text:style-name="common-al">Een belanghebbende kan binnen 6 weken na de dag waarop het besluit ter inzage is gelegd, een beroepschrift indienen bij de Rechtbank Noord-Holland, Sector Bestuursrecht (Postbus 1621, 2203 BR Haarlem). Voor de behandeling van een beroepschrift is griffierecht verschuldigd.</text:p>
            <text:p text:style-name="tussenkopcur">
            <text:span text:style-name="nadrukvet">Voorlopige voorziening</text:span>
          </text:p>
            <text:p text:style-name="common-al">De werking van een besluit wordt door indiening van een beroepschrift niet opgeschort. Daarvoor kan, indien onverwijlde spoed dat vereist, een verzoek om voorlopige voorziening worden ingediend bij de Voorzieningenrechter van de Rechtbank Noord-Holland, Sector Bestuursrecht (postbus 1621, 2203 BR Haarlem); voorwaarde is dat tevens een beroepschrift is ingediend. Voor de behandeling van een verzoek is griffierecht verschuldigd.</text:p>
            <text:p text:style-name="common-al">Burgemeester en wethouders van Castricum</text:p>
            <text:p text:style-name="last-al">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1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1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1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Zeeweg 174 (Sports at Sea)</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518</meta:user-defined>
    <meta:user-defined meta:name="OVERHEIDop.StcrtID/DC.identifier">stcrt-2016-22518</meta:user-defined>
    <meta:user-defined meta:name="OVERHEID.TaxonomieBeleidsagenda/OVERHEID.category">Ruimte en infrastructuur | Organisatie en beleid</meta:user-defined>
    <meta:user-defined meta:name="OVERHEIDop.referentienummer">NL.IMRO.0383.OVC16Sportsatsea-VS01</meta:user-defined>
    <meta:user-defined meta:name="DCTERMS.abstract">Sports at sea, beheerderswoning</meta:user-defined>
    <meta:user-defined meta:name="OVERHEID.Organisatietype/OVERHEID.organisationType">gemeente</meta:user-defined>
    <meta:user-defined meta:name="OVERHEID.Gemeente/DC.creator">Castricum</meta:user-defined>
    <meta:user-defined meta:name="OVERHEID.Informatietype/DC.type">officiële publicatie</meta:user-defined>
    <dc:language>nl</dc:language>
    <meta:user-defined meta:name="OVERHEID.PostcodeHuisnummer/OVERHEIDop.postcodeHuisnummer">1901NZ 70</meta:user-defined>
    <meta:user-defined meta:name="OVERHEIDop.woonplaats">Castricum</meta:user-defined>
    <meta:user-defined meta:name="OVERHEIDop.straatnaam">Ze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093 508020</meta:user-defined>
    <meta:user-defined meta:name="OVERHEIDop.versieInformatie"/>
  </office:meta>
</office:document-meta>
</file>