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Emmalaan 7 te Genemui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de heer H. Last, Emmalaan 7 te Genemuiden voor een gehandicaptenparkeerplaats op kenteken in de voor zijn woning gelegen langsparkeerstroo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Emmalaan 7 te Genemuiden gelegen openbare parkeerplaatsen 's morgens en 's avonds erg hoog is;</text:p>
            <text:p text:style-name="considerans.al">overwegende dat de politie op 6 april 2016 heeft aangegeven geen bezwaren te hebben tegen de aanwijzing van de gehandicaptenparkeerplaat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de langsparkeerstrook voor de woning Emmalaan 7 te Genemuiden, zoals aangegeven op de bij dit besluit behorende tekening nr. V-W-201603 d.d. 12 april 2016, door het plaatsen van bord E6 van bijlage 1 van het Reglement verkeersregels en verkeerstekens 1990 (RVV 1990), voorzien van het kenteken 75-HNT-4.</text:p>
            <text:p text:style-name="common-al">
            <text:span text:style-name="nadrukcur">Hasselt, 26 april 2016</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6 april 2016)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9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9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49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op kenteken nabij de woning Emmalaan 7 te Genemuiden</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2496</meta:user-defined>
    <meta:user-defined meta:name="OVERHEIDop.StcrtID/DC.identifier">stcrt-2016-22496</meta:user-defined>
    <meta:user-defined meta:name="DCTERMS.alternative">Gemeente Zwartewaterland - Gehandicaptenparkeerplaats op kenteken nabij de woning Emmalaan 7 te Genemuiden - in de voor de woning gelegen langsparkeerstrook</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ZK 5</meta:user-defined>
    <meta:user-defined meta:name="OVERHEIDop.woonplaats">Genemuiden</meta:user-defined>
    <meta:user-defined meta:name="OVERHEIDop.straatnaam">Emm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6-14153</meta:user-defined>
    <meta:user-defined meta:name="OVERHEID.EPSG28992/DC.spatial">199684 515083</meta:user-defined>
    <meta:user-defined meta:name="OVERHEIDop.versieInformatie"/>
  </office:meta>
</office:document-meta>
</file>