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voor opstallen op en het gebruik van gronden van het Paardenlandje Amstelwijck (tussen de Amstelwijckweg en de A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Publicatie terinzagelegging verleende omgevingsvergunningen in afwijking van bestemmingsplan</text:p>
            <text:p text:style-name="common-al"/>
            <text:p text:style-name="common-al">Burgemeester en wethouders van Dordrecht maken bekend dat zij op 19 april 2016 hebben besloten om met toepassing van artikel 2.12, lid 1 sub a onder 3° Wet algemene bepalingen omgevingsrecht af te wijken van het bestemmingsplan Dordtse Kil voor de bouw van recreatieve opstallen voor het houden van boerderijdieren en het gebruik als weide  en moestuin op een deel van het landgoed Amstelwijck. Het projectgebied ligt tussen de A16 en de Amstelwijckweg, ten zuiden van de kantoorbebouwing aan de Amstelwijckweg 11 en 15. De betreffende gronden zijn kadastraal bekend als Gemeente Dordrecht, sectie Q, nrs. 4870, 4872, 4873, 4874, 5791, 5792, 5793, 5795, 5796, 6017, 6022, 6023, 6299, 6300 en 6301. </text:p>
            <text:p text:style-name="common-al">De verleende omgevingsvergunningen "Paardenlandje Amstelwijck" (NL.IMRO.0505.PB019Paardenland-3001) en bijbehorende stukken liggen met ingang van 30 april 2016 tijdens de openingsuren voor zes weken ter inzage in de hal van het Stadskantoor, Spuiboulevard 300, te Dordrecht. De besluiten zijn ook digitaal te raadplegen op www.ruimtelijkeplannen.nl en op www.dordrecht.nl/ruimtelijkeplannen.</text:p>
            <text:p text:style-name="common-al"/>
            <text:p text:style-name="common-al">Aangezien tegen de ontwerpbesluiten geen zienswijzen zijn ingediend, kan uitsluitend een belanghebbende aan wie redelijkerwijs niet kan worden verweten dat hij niet tijdig een zienswijze bij burgemeester en wethouders heeft ingediend, tot en met 10 juni 2016 tegen de verleende omgevingsvergunningen beroep instellen bij de rechtbank Rotterdam, Bestuursrecht team B, Postbus 50951, 3007 BM Rotterdam. </text:p>
            <text:p text:style-name="common-al">Het vaststellingsbesluit (in de vorm van de verleende vergunningen) treedt in werking met ingang van 11 juni 2016. Indien gedurende de beroepstermijn bij de voorzieningenrechter van de rechtbank Rotterdam, Bestuursrecht team B (Postbus 50591, 3007 BM Rotterdam)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29 april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9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9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oor opstallen op en het gebruik van gronden van het Paardenlandje Amstelwijck (tussen de Amstelwijckweg en de A16)</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495</meta:user-defined>
    <meta:user-defined meta:name="OVERHEIDop.StcrtID/DC.identifier">stcrt-2016-22495</meta:user-defined>
    <meta:user-defined meta:name="OVERHEID.TaxonomieBeleidsagenda/OVERHEID.category">Ruimte en infrastructuur | Organisatie en beleid</meta:user-defined>
    <meta:user-defined meta:name="OVERHEIDop.Ruimtelijkplan/OVERHEIDop.bekendmakingBetreffendePlan">NL.IMRO.0505.PB019Paardenland-30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