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italic_mt.7.4mm_ifm" style:family="text" style:name="ifm_span_font.italic_mt.7.4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488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selectielijst Belastingdienst/Centrale Administratie</text:h>
      <text:p text:style-name="ifm_p_mt.7.4mm_ifm"><text:span text:style-name="ifm_span_font.italic_mt.7.4mm_ifm">Rectificatie van het besluit gepubliceerd in de</text:span><text:span text:style-name="ifm_span_font.italic_mt.7.4mm_ifm">Staatscourant 22488</text:span><text:span text:style-name="ifm_span_font.italic_mt.7.4mm_ifm">, 4 mei 2016.</text:span></text:p>
      <text:p text:style-name="ifm_p_mt.3.7mm_ifm">In de titel van het vaststellingsbesluit d.d. 7 april 2016 (<text:span text:style-name="ifm_span_font.italic_ifm">NA/2016/16439</text:span>) van de selectielijst voor de administratieve neerslag van de Belastingdienst/Centrale Administratie staat abusievelijk vermeld dat de selectielijst geldt voor de periode vanaf 1976. De juiste ingangsdatum is het in artikel 1 vermelde jaar: de periode vanaf 2007. Het vaststellingsbesluit wordt hierbij op dit punt gerectificeerd.</text:p>
      <text:p text:style-name="ifm_p_mt.3.7mm_ifm">(De rectificatie gepubliceerd in de Staatscourant 40745, 3 augustus 2016, vervalt hierbij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22488-n1</text:span><text:tab/>8 augustus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22488-n1</text:span><text:tab/>8 augustus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selectielijst Belastingdienst/Centrale Administratie</dc:title>
    <meta:user-defined meta:name="OVERHEIDop.versieInformatie">Rectificatie</meta:user-defined>
    <meta:user-defined meta:name="OVERHEIDop.DienstAgentschapInstellingOfProject/DC.creator">Nationaal Archief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22488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248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title">Rectificatie selectielijst Belastingdienst/Centrale Administratie</meta:user-defined>
    <meta:user-defined meta:name="DCTERMS.alternative"/>
    <meta:user-defined meta:name="OVERHEIDop.versienummer">n1</meta:user-defined>
    <meta:user-defined meta:name="DCTERMS.W3CDTF/DCTERMS.available">2016-08-08</meta:user-defined>
    <meta:user-defined meta:name="OVERHEIDop.Ruimtelijkplan/OVERHEIDop.bekendmakingBetreffendePlan"/>
  </office:meta>
</office:document-meta>
</file>