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Beleid en ondersteunende processen Belastingdienst vanaf 2007</text:h>
      <text:p text:style-name="ifm_p_font.italic_mt.7.4mm_ifm">kenmerk: NA/2016/16438</text:p>
      <text:p text:style-name="ifm_p_mt.3.7mm_ifm">De Minister van Onderwijs, Cultuur en Wetenschap en de Minister van Financiën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de beleids- en ondersteunende processen van de Belastingdienst over de periode vanaf 2007 en de daarbij behorende toelichting worden vastgesteld.</text:p>
      <text:h text:style-name="ifm_p_font.bold_mt.5.08mm_page.keep-with-next_ifm" text:outline-level="2">Artikel<text:s/>2<text:s/></text:h>
      <text:p text:style-name="ifm_p_mt.4.23mm_ifm">De selectielijsten</text:p>
      <text:p text:style-name="ifm_p_indent.-5mm_mleft.5mm_ifm">•<text:tab/>(Beheer van de) Rijksbegroting, <text:span text:style-name="ifm_span_font.italic_ifm">Stcrt</text:span>. 2005, 62</text:p>
      <text:p text:style-name="ifm_p_indent.-5mm_mleft.5mm_ifm">•<text:tab/>Rijkshuisvesting, <text:span text:style-name="ifm_span_font.italic_ifm">Stcrt</text:span>. 2007, 142</text:p>
      <text:p text:style-name="ifm_p_indent.-5mm_mleft.5mm_ifm">•<text:tab/>Voorlichting van de Rijksoverheid, <text:span text:style-name="ifm_span_font.italic_ifm">Stcrt</text:span>. 2007, 112</text:p>
      <text:p text:style-name="ifm_p_indent.-5mm_mleft.5mm_ifm">•<text:tab/>Nationale Ombudsman, <text:span text:style-name="ifm_span_font.italic_ifm">Stcrt</text:span>. 2007, 204</text:p>
      <text:p text:style-name="ifm_p_indent.-5mm_mleft.5mm_ifm">•<text:tab/>Overheidspersoneel (Arbeidsverhoudingen bij de Rijksoverheid), <text:span text:style-name="ifm_span_font.italic_ifm">Stcrt</text:span>. 2001, 200</text:p>
      <text:p text:style-name="ifm_p_indent.-5mm_mleft.5mm_ifm">•<text:tab/>Overheidspersoneel (Arbeidsvoorwaarden Rijkspersoneel), <text:span text:style-name="ifm_span_font.italic_ifm">Stcrt</text:span>. 2001, 200</text:p>
      <text:p text:style-name="ifm_p_indent.-5mm_mleft.5mm_ifm">•<text:tab/>Overheidspersoneel (Formatiebeleid, arbeidsmarktbeleid en personeelsontwikkelingen en mobiliteit), <text:span text:style-name="ifm_span_font.italic_ifm">Stcrt</text:span>. 2001, 201</text:p>
      <text:p text:style-name="ifm_p_indent.-5mm_mleft.5mm_ifm">•<text:tab/>Overheidspersoneel (Arbeidsomstandigheden bij de overheid), <text:span text:style-name="ifm_span_font.italic_ifm">Stcrt</text:span>. 2001, 201</text:p>
      <text:p text:style-name="ifm_p_indent.-5mm_mleft.5mm_ifm">•<text:tab/>Overheidspersoneel (Personeelsinformatievoorziening en -administratie), <text:span text:style-name="ifm_span_font.italic_ifm">Stcrt</text:span>. 2001, 201</text:p>
      <text:p text:style-name="ifm_p_indent.-5mm_mleft.5mm_ifm">•<text:tab/>Overheidsinformatievoorziening, <text:span text:style-name="ifm_span_font.italic_ifm">Stcrt</text:span>. 2004, 143</text:p>
      <text:p text:style-name="ifm_p_indent.-5mm_mleft.5mm_ifm">•<text:tab/>Cultuurbeheer, <text:span text:style-name="ifm_span_font.italic_ifm">Stcrt</text:span>. 2004, 208</text:p>
      <text:p text:style-name="ifm_p_indent.-5mm_mleft.5mm_ifm">•<text:tab/>Organisatie van de Rijksoverheid, <text:span text:style-name="ifm_span_font.italic_ifm">Stcrt</text:span>. 2005, 245 worden afgesloten vanaf 1 januari 2007 voor de actor Belastingdienst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ifm">De minister van Onderwijs, Cultuur en Wetenschap is belast met de uitvoering van dit besluit, dat in de Staatscourant zal worden geplaatst.</text:p>
      <text:p text:style-name="ifm_p_font.italic_mt.3.7mm_ifm">
                  Den Haag,
                   7 april 2016
               </text:p>
      <text:p text:style-name="ifm_p_font.italic_mt.3.7mm_ifm">De Minister van Onderwijs, Cultuur en Wetenschap,
            <text:line-break/>namens deze,<text:line-break/>De algemene rijksarchivaris,<text:line-break/>M.L.<text:s/>Engelhard</text:p>
      <text:p text:style-name="ifm_p_font.italic_mt.3.7mm_ifm">De Minister van Financiën,<text:line-break/>namens deze,<text:line-break/>De directeur-generaal DGBD,<text:line-break/>J.A.J.<text:s/>Leijtens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</text:span> g<text:span text:style-name="ifm_span_font.italic_ifm">esteld worden via </text:span>
            www.nationaalarchief.nl/waardering-selectie/selectielij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2487</text:span><text:tab/>4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2487</text:span><text:tab/>4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selectielijst Beleid en ondersteunende processen Belastingdienst vanaf 2007</dc:title>
    <meta:user-defined meta:name="OVERHEIDop.versieInformatie"/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248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248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Beleid en ondersteunende processen Belastingdienst vanaf 2007</meta:user-defined>
    <meta:user-defined meta:name="DCTERMS.alternative"/>
    <meta:user-defined meta:name="DCTERMS.W3CDTF/OVERHEIDop.datumOndertekening">2016-04-07</meta:user-defined>
    <meta:user-defined meta:name="DCTERMS.W3CDTF/DCTERMS.available">2016-05-04</meta:user-defined>
    <meta:user-defined meta:name="OVERHEIDop.Ruimtelijkplan/OVERHEIDop.bekendmakingBetreffendePlan"/>
  </office:meta>
</office:document-meta>
</file>