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‘Leuskenhei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6.600000000000000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vastgestelde bestemmingsplan ‘Leuskenhei’ na uitspraak van de Afdeling bestuursrechtspraak van de Raad van State met ingang van 9 maart 2016 onherroepelijk is geworden. Het bestemmingsplan voorziet in de realisatie van meerdere (zorg)woningen op de voormalige schoollocatie aan de Leuskenhei. </text:p>
            <text:p text:style-name="common-al">Het bestemmingsplan is te bekijken op www.ruimtelijkeplannen.nl en www.veldhoven.nl, trefwoord: ‘Leuskenhei’.</text:p>
            <text:p text:style-name="last-al">Wilt u het bestemmingsplan inzien of heeft u vragen of opmerkingen over de inhoud van dit artikel? Neem dan contact op met de afdeling Regie en Ontwikkeling. Stuur een e-mail naar <text:span text:style-name="nadrukondlijn">gemeente@veldhoven.nl</text:span>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243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243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243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herroepelijk bestemmingsplan ‘Leuskenhei’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04</meta:user-defined>
    <meta:user-defined meta:name="OVERHEIDop.publicationIssue">22438</meta:user-defined>
    <meta:user-defined meta:name="OVERHEIDop.StcrtID/DC.identifier">stcrt-2016-2243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61.BP00027-0701</meta:user-defined>
    <meta:user-defined meta:name="DCTERMS.abstract">bouwen van (zorg)woningen</meta:user-defined>
    <meta:user-defined meta:name="OVERHEID.Organisatietype/OVERHEID.organisationType">gemeente</meta:user-defined>
    <meta:user-defined meta:name="OVERHEID.Gemeente/DC.creator">Veldhoven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Veldhoven</meta:user-defined>
    <meta:user-defined meta:name="OVERHEIDop.versieInformatie"/>
  </office:meta>
</office:document-meta>
</file>