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rojectafwijkingsbesluit) t.b.v. bouw gezondheidscentrum met appartementen en rijwoningen aan Vendelier in Dorpshart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oprichten van een gezondheidscentrum met 10 bovengelegen appartementen en 6 rijwoningen op de adressen Vendelier 14 t/m 46 in het Dorpshart van Renswoude. De vereiste verklaring van geen bedenkingen is, namens de gemeenteraad, eveneens afgegeven. </text:p>
            <text:p text:style-name="common-al">Bovengenoemde besluiten liggen vanaf 3 mei 2016 gedurende zes weken ter inzage op het gemeentehuis van Renswoude en zijn in te zien bij de afdeling Omgevingsbeheer op werkdagen tussen 09.00 uur en 12.00 uur en op afspraak buiten openingstijden.</text:p>
            <text:p text:style-name="common-al">Belanghebbenden kunnen bij de Rechtbank Midden-Nederland, sector Bestuursrecht, beroep indienen binnen een termijn van zes weken die aanvangt op de dag dat het besluit ter inzage is gelegd. 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Midden-Nederland, Postbus 16005, 3500 DA Utrecht. Aan het instellen van beroep en het verzoeken om een voorlopige voorziening zijn kosten verbonden. </text:p>
            <text:p text:style-name="common-al">Dit besluit treedt in werking met ingang van de dag na afloop van de beroepstermijn. Als gedurende de beroepstermijn echter een verzoek om voorlopige voorziening is gedaan, treedt de beschikking niet in werking voordat op dat verzoek is beslist.</text:p>
            <text:p text:style-name="tussenkopcur">
            <text:span text:style-name="nadrukondlijn">Voor meer informatie: </text:span>
          </text:p>
            <text:p text:style-name="common-al">E.Zech (tel: 0318 – 57 81 62/ e.zech@renswoude.nl)</text:p>
            <text:p text:style-name="last-al">Renswoude, 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3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3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jectafwijkingsbesluit) t.b.v. bouw gezondheidscentrum met appartementen en rijwoningen aan Vendelier in Dorpshart Renswoude</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2435</meta:user-defined>
    <meta:user-defined meta:name="OVERHEIDop.StcrtID/DC.identifier">stcrt-2016-22435</meta:user-defined>
    <meta:user-defined meta:name="OVERHEID.TaxonomieBeleidsagenda/OVERHEID.category">Ruimte en infrastructuur | Organisatie en beleid</meta:user-defined>
    <meta:user-defined meta:name="OVERHEIDop.Ruimtelijkplan/OVERHEIDop.bekendmakingBetreffendePlan">NL.IMRO.0339.PB2016ELGCDorpsh-ow01</meta:user-defined>
    <meta:user-defined meta:name="OVERHEIDop.referentienummer">OMG2015-86</meta:user-defined>
    <meta:user-defined meta:name="DCTERMS.abstract">Verleende omgevingsvergunning (projectafwijkingsbesluit) voor bouw gezondheidscentrum, 10 bovengelegen appartementen en 6 naastgelegen rijwoningen aan de Vendelier 14 t/m 46 te Renswoude </meta:user-defined>
    <meta:user-defined meta:name="OVERHEID.Organisatietype/OVERHEID.organisationType">gemeente</meta:user-defined>
    <meta:user-defined meta:name="OVERHEID.Gemeente/DC.creator">Renswoude</meta:user-defined>
    <meta:user-defined meta:name="OVERHEID.Informatietype/DC.type">officiële publicatie</meta:user-defined>
    <dc:language>nl</dc:language>
    <meta:user-defined meta:name="OVERHEID.PostcodeHuisnummer/OVERHEIDop.postcodeHuisnummer">3927BH 1 09</meta:user-defined>
    <meta:user-defined meta:name="OVERHEIDop.woonplaats">Renswoude</meta:user-defined>
    <meta:user-defined meta:name="OVERHEIDop.straatnaam">Taets van Amerong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256 453914</meta:user-defined>
    <meta:user-defined meta:name="OVERHEIDop.versieInformatie"/>
  </office:meta>
</office:document-meta>
</file>