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voor Fundamenteel Onderzoek der Materie, gevestigd te Utrecht, Ministerie van Infrastructuur en Milieu</text:h>
      <text:p text:style-name="ifm_p_mt.7.4mm_ifm"><text:span text:style-name="ifm_span_font.bold_mt.7.4mm_ifm">Vanaf 11 mei 2016 tot en met 22 juni 2016 ligt de definitieve vergunning van Stichting Fundamenteel Onderzoek der Materie ter inzage. Tot en met 22 juni 2016 kan door belanghebbenden, die eerder een zienswijze hebben ingediend, beroep tegen de vergunning worden ingesteld.</text:span></text:p>
      <text:h text:style-name="ifm_p_font.bold_mt.5.08mm_page.keep-with-next_ifm" text:outline-level="4">Achtergrond van de vergunning</text:h>
      <text:p text:style-name="ifm_p_mt.4.23mm_ifm">Stichting voor Fundamenteel Onderzoek der Materie doet wetenschappelijk onderzoek naar detectie van donkere materie. Hiervoor gebruikt men neutronen. Voor een experiment is de aanvrager voornemens gebruik te maken van een neutronengenerator. Dit is een apparaat dat neutronen kan genereren met een bepaalde vaste energie. Handelingen met een dergelijk apparaat zijn vergunningplichtig ingevolge de Kernenergiewet.</text:p>
      <text:p text:style-name="ifm_p_mt.3.7mm_ifm">De Minister van Infrastructuur en Milieu is bevoegd om op deze vergunningaanvraag te beslissen.</text:p>
      <text:h text:style-name="ifm_p_font.bold_mt.5.08mm_page.keep-with-next_ifm" text:outline-level="4">Procedure</text:h>
      <text:p text:style-name="ifm_p_mt.4.23mm_ifm">Op 3 november 2015 is van Stichting Fundamenteel Onderzoek der Materie een vergunningaanvraag op grond van de Kernenergiewet (Kew) ontvangen. Op verzoek van het bevoegd gezag is deze aanvraag op 15 januari 2016 door Stichting Fundamenteel Onderzoek der Materie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8 maart 2016 op grond van artikel 34 van de Kernenergiewet en artikel 23, eerste lid, onder c, van het Besluit stralingsbescherming een ontwerpvergunning ter inzage gelegd.</text:p>
      <text:p text:style-name="ifm_p_ifm">Van 9 maart 2016 tot en met 19 april 2016 is eenieder in de gelegenheid gesteld om zienswijzen over de ontwerpvergunning naar voren te brengen. Tot en met 19 april 2016 zijn geen zienswijzen ontvangen.</text:p>
      <text:h text:style-name="ifm_p_font.bold_mt.5.08mm_page.keep-with-next_ifm" text:outline-level="4">Definitieve vergunning</text:h>
      <text:p text:style-name="ifm_p_mt.4.23mm_ifm">De Minister van Infrastructuur en Milieu heeft bij besluit van 3 mei 2016 de definitieve vergunning verleend en aan Stichting Fundamenteel Onderzoek der Materie door middel van toezending bekendgemaakt.</text:p>
      <text:h text:style-name="ifm_p_font.bold_mt.5.08mm_page.keep-with-next_ifm" text:outline-level="4">Waar kunt u de definitieve vergunning inzien?</text:h>
      <text:p text:style-name="ifm_p_mt.4.23mm_ifm">De vergunning en de overige relevante stukken kunt u inzien vanaf 11 mei 2016 tot en met 22 juni 2016 op de volgende locatie:</text:p>
      <text:p text:style-name="ifm_p_indent.-5mm_mleft.5mm_ifm">−<text:tab/>ANVS, Bezuidenhoutseweg 67 te Den Haag. Uitsluitend na telefonische afspraak van maandag tot en met donderdag: telefoon 070 348 73 66 (bereikbaar van 9.00 uur tot 12 uur en van 13.00 uur tot 15 uur).</text:p>
      <text:h text:style-name="ifm_p_font.bold_mt.5.08mm_page.keep-with-next_ifm" text:outline-level="4">Hoe kunt u beroep instellen?</text:h>
      <text:p text:style-name="ifm_p_mt.4.23mm_ifm">Belanghebbenden kunnen tot en met 22 juni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mt.3.7mm_ifm">Het besluit treedt op 23 juni 2016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00 uur tot 12 uur en van 13.00 uur tot 15 uur). Ook is het mogelijk om uw vraag per e-mail te stellen aan Postbus.Aanvragenenmelden@anvs.nl, onder vermelding van ‘vraag m.b.t. Zienswijze Stichting Fundamenteel Onderzoek der Ma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399</text:span><text:tab/>1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399</text:span><text:tab/>1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Definitieve vergunning Stichting voor Fundamenteel Onderzoek der Materie, gevestigd te Utrecht,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Definitieve vergunning Stichting voor Fundamenteel Onderzoek der Materie, gevestigd te Utrecht, Ministerie van Infrastructuur en Milieu</meta:user-defined>
    <meta:user-defined meta:name="DCTERMS.W3CDTF/DCTERMS.available">2016-05-10</meta:user-defined>
    <meta:user-defined meta:name="OVERHEIDop.Ruimtelijkplan/OVERHEIDop.bekendmakingBetreffendePlan"/>
  </office:meta>
</office:document-meta>
</file>