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n wijzigen diverse parkeerverboden Raadhuisstraat en Grotestraat te Gendringen i.v.m. markt.</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16ini00164</text:p>
            <text:p text:style-name="considerans.al">Datum: 13-01-2016</text:p>
            <text:p text:style-name="tussenkopvet">
            <text:span text:style-name="nadrukvet">Verkeersbesluit instellen </text:span>
            <text:span text:style-name="nadrukvet">en wijzigen </text:span>
            <text:span text:style-name="nadrukvet">diverse </text:span>
            <text:span text:style-name="nadrukvet">parkeerverboden </text:span>
            <text:span text:style-name="nadrukvet">Raadhuisstraat</text:span>
            <text:span text:style-name="nadrukvet"> en </text:span>
            <text:span text:style-name="nadrukvet">Grotestraat</text:span>
            <text:span text:style-name="nadrukvet"> te </text:span>
            <text:span text:style-name="nadrukvet">Gendringen</text:span>
            <text:span text:style-name="nadrukvet"> i.v.m. markt.</text:span>
          </text:p>
            <text:p text:style-name="tussenkopvet">
            <text:span text:style-name="nadrukvet">Burgemeester en wethouders van de Gemeente Oude IJsselstreek</text:span>
          </text:p>
            <text:p text:style-name="considerans.al">Wij zijn bevoegd dit verkeersbesluit te nemen op grond van:</text:p>
            <text:list text:style-name="id1-3-2-1-1-6">
              <text:list-item text:style-override="id1-3-2-1-1-6-1">
                <text:number>•</text:number>
                <text:p text:style-name="al">artikel 18, eerste lid, onderdeel d, van de Wegenverkeerswet 1994; </text:p>
              </text:list-item>
              <text:list-item text:style-override="id1-3-2-1-1-6-2">
                <text:number>•</text:number>
                <text:p text:style-name="al">collegebesluit van 26 mei 2015, mandaatregeling 2015.</text:p>
              </text:list-item>
            </text:list>
            <text:p text:style-name="considerans.al">Dit is nader vastgelegd in het overzicht behorende bij mandaatbesluit 2015, betreffende het nemen van verkeersbesluiten als bedoeld in de Wegenverkeerswet, het Reglement verkeersregels en verkeerstekens en het Besluit administratieve bepalingen inzake het wegverkeer, vastgesteld bij collegebesluit van 26 mei 2015. In het genoemde overzicht is het nemen van verkeersbesluiten en het verlenen van ontheffingen gemandateerd aan de medewerkers van de afdeling Beleid, team verkeer en vervoer.</text:p>
            <text:p text:style-name="tussenkopvet">
            <text:span text:style-name="nadrukvet">Overwegingen ten aanzien van het besluit</text:span>
          </text:p>
            <text:p text:style-name="considerans.al">In verband met het waarborgen van de beschikbaarheid van standplaatsen van diverse marktkramen is het nodig om diverse parkeerverboden in te stellen en te wijzigen op de Raadhuisstraat en Grotestraat in Gendring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text:span>
          </text:p>
            <text:list text:style-name="id1-3-2-1-1-13">
              <text:list-item text:style-override="id1-3-2-1-1-13-1">
                <text:number>•</text:number>
                <text:p text:style-name="al">Diverse ondernemers beschikken over een marktstandplaats op de Raadhuisstraat en Grotestraat in Gendringen. Vanwege wijzigingen in de locatie en tijden waarop de standplaatsen worden bezet, is het nodig om de bestaande parkeerverboden te herzien en uit te breiden.</text:p>
              </text:list-item>
              <text:list-item text:style-override="id1-3-2-1-1-13-2">
                <text:number>•</text:number>
                <text:p text:style-name="al">De parkeerverboden worden beperkt tot het minimaal aantal benodigde parkeerplaatsen. Ook de tijden waarop de parkeerverboden van kracht zijn worden tot een minimum beperkt. Hiermee wordt de beschikbare parkeercapaciteit zoveel mogelijk in stand gehouden.</text:p>
              </text:list-item>
              <text:list-item text:style-override="id1-3-2-1-1-13-3">
                <text:number>•</text:number>
                <text:p text:style-name="al">Op de Grotestraat in Gendringen is op dit moment nog geen parkeerverbod van kracht. Hier worden twee vakken gereserveerd. Hiermee wordt o.a. bereikt dat er niet langer kabels voor nutsvoorzieningen op de rijbaan hoeven te worden gelegd, wat de veiligheid ten goede komt.</text:p>
              </text:list-item>
            </text:list>
            <text:p text:style-name="considerans.al"/>
            <text:p text:style-name="considerans.al">De in dit verkeersbesluit omschreven verkeersmaatregelen strekken op basis van artikel 2 van de Wvw 1994 derhalve tot:</text:p>
            <text:p text:style-name="considerans.al">- het verzekeren van de veiligheid op de weg;</text:p>
            <text:p text:style-name="considerans.al">- het in stand houden van de weg en het waarborgen van de bruikbaarheid daarvan;</text:p>
            <text:p text:style-name="considerans.al">- het zo veel mogelijk waarborgen van de vrijheid van het verkeer.</text:p>
            <text:p text:style-name="considerans.al">De in dit verkeersbesluit omschreven op te heffen dan wel in te stellen verkeersmaatregelen worden aangegeven door middel van het plaatsen en/of verwijderen van de daartoe noodzakelijke borden, onderborden en markering.</text:p>
            <text:p text:style-name="considerans.al">Er zijn geen redenen om aan te nemen dat door bovengenoemde maatregelen belanghebbenden onevenredig worden benadeeld, noch dat door de te nemen maatregelen een onduidelijke verkeerssituatie ontstaat.</text:p>
            <text:p text:style-name="considerans.al">De wegen waarop de verkeersmaatregelen worden ingesteld en opgeheven zijn gelegen binnen de bebouwde kom van Gendringen en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het bovenstaande besluiten burgemeester en wethouders van de gemeente Oude IJsselstreek: </text:p>
            <text:p text:style-name="common-al">- door het plaatsen van de borden E1 van Bijlage 1 van het RVV 1990, voorzien van een onderbord OB203 met tijdsaanduiding, een parkeerverbod in te stellen op vijf parkeervakken op de Raadhuisstraat te Gendringen.</text:p>
            <text:p text:style-name="common-al">- door het plaatsen van het bord E1 van Bijlage 1 van het RVV 1990, voorzien van onderbord OB504 en een onderbord OB203 met tijdsaanduiding, een parkeerverbod in te stellen op twee parkeervakken op de Grotestraat in Gendringen.</text:p>
            <text:p text:style-name="common-al">- de bovengenoemde maatregelen uit te voeren zoals weergegeven in bijlage 1.</text:p>
            <text:p text:style-name="common-al">Gendringen, 13-01-2016</text:p>
            <text:p text:style-name="common-al">Namens burgemeester en wethouders van Oude IJsselstreek,</text:p>
            <text:p text:style-name="common-al">J. Stieber</text:p>
            <text:p text:style-name="last-al">Afdeling Beleid</text:p>
            <text:p text:style-name="tekst_bottom"/>
          </text:section>
        </text:section>
        <text:section text:name="bezwaarschrift_id1-3-2-3" text:style-name="bezwaarschrift">
          <text:p text:style-name="bezwaarschrift_top"/>
          <text:p text:style-name="tussenkopvet">Mededelingen</text:p>
          <text:p text:style-name="bezwaarschrift_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bezwaarschrift_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3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3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stellen en wijzigen diverse parkeerverboden Raadhuisstraat en Grotestraat te Gendringen i.v.m. markt.</meta:user-defined>
    <meta:user-defined meta:name="OVERHEIDop.doctype">Officiële Publicaties, versie 1.1</meta:user-defined>
    <meta:user-defined meta:name="DCTERMS.W3CDTF/OVERHEIDop.jaargang">2016</meta:user-defined>
    <meta:user-defined meta:name="DCTERMS.W3CDTF/DCTERMS.available">2016-01-15</meta:user-defined>
    <meta:user-defined meta:name="OVERHEIDop.publicationIssue">2238</meta:user-defined>
    <meta:user-defined meta:name="OVERHEIDop.StcrtID/DC.identifier">stcrt-2016-2238</meta:user-defined>
    <meta:user-defined meta:name="DCTERMS.alternative">Gemeente Oude IJsselstreek - Verkeersbesluit instellen en wijzigen diverse parkeerverboden Raadhuisstraat en Grotestraat - Gendringen</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Organisatie en beleid</meta:user-defined>
    <meta:user-defined meta:name="OVERHEID.PostcodeHuisnummer/OVERHEIDop.postcodeHuisnummer">7081CB 35</meta:user-defined>
    <meta:user-defined meta:name="OVERHEIDop.woonplaats">Gendringen</meta:user-defined>
    <meta:user-defined meta:name="OVERHEIDop.straatnaam">Grot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1241</meta:user-defined>
    <meta:user-defined meta:name="OVERHEID.EPSG28992/DC.spatial">223203 431948</meta:user-defined>
    <meta:user-defined meta:name="OVERHEIDop.versieInformatie"/>
  </office:meta>
</office:document-meta>
</file>