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Kerkstraat 3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7 Wet ruimtelijke ordening het volgende bekend.</text:p>
            <text:p text:style-name="common-al"/>
            <text:p text:style-name="common-al">De gemeenteraad van Someren heeft in zijn vergadering van 21 april 2016 een voorbereidingsbesluit genomen voor het perceel lokaal bekend als Kerkstraat 30.</text:p>
            <text:p text:style-name="common-al"/>
            <text:p text:style-name="common-al">Het voorbereidingsbesluit ligt ter inzage in het gemeentehuis bij het Klantencontactcentrum (KCC), Wilhelminaplein 1 te Someren. Het KCC is geopend maandag tot en met vrijdag van 9.00 tot 12.00 uur. Het besluit kan ook worden ingezien op de websites www.someren.nl en www.ruimtelijkeplannen.nl (via identificatienummer NL.IMRO.0847.VBB2016001-VS01).</text:p>
            <text:p text:style-name="common-al"/>
            <text:p text:style-name="common-al">Het voorbereidingsbesluit treedt in werking met ingang van 23 april 2016 en geldt voor een periode van maximaal één jaar.</text:p>
            <text:p text:style-name="common-al"/>
            <text:p text:style-name="common-al">Tegen dit besluit staan geen bezwaar- en beroepsmogelijkheden open.</text:p>
            <text:p text:style-name="common-al"/>
            <text:p text:style-name="common-al">Someren, 21 april 2016</text:p>
            <text:p text:style-name="common-al"/>
            <text:p text:style-name="last-al">Burgemeester en wethouders van So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36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3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3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Kerkstraat 3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6</meta:user-defined>
    <meta:user-defined meta:name="OVERHEIDop.publicationIssue">22362</meta:user-defined>
    <meta:user-defined meta:name="OVERHEIDop.StcrtID/DC.identifier">stcrt-2016-223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VBB2016001-VS01</meta:user-defined>
    <meta:user-defined meta:name="OVERHEID.Organisatietype/OVERHEID.organisationType">gemeente</meta:user-defined>
    <meta:user-defined meta:name="OVERHEID.Gemeente/DC.creator">Someren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meren</meta:user-defined>
    <meta:user-defined meta:name="OVERHEIDop.versieInformatie"/>
  </office:meta>
</office:document-meta>
</file>