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remsteeg ongenummerd vastgesteld, gemeen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maart 2016 heeft de gemeenteraad van Oirschot het bestemmingsplan “Buitengebied, herziening Bremsteeg ongenummerd” met planidentificatie NL.IMRO.0823.BPBGBREMSTEEG8-VAST gewijzigd vastgesteld. Het bestemmingsplan maakt een ontwikkeling op de locatie Bremsteeg 8b en Bremsteeg ongenummerd in Oirschot mogelijk. Op de locatie Bremsteeg 8b wordt de intensieve veehouderij beëindigd en wordt een bedrijfsbestemming voor een klusbedrijf opgenomen, de bedrijfswoning blijft behouden. Ter compensatie van de sanering van de intensieve veehouderij kan de initiatiefnemer aan de Bremsteeg ongenummerd, aan de noordzijde van de bestaande woning aan de Bremsteeg 8b, één Ruimte voor Ruimte- woning realiseren.</text:p>
            <text:p text:style-name="common-al">De gemeenteraad heeft ook besloten daarbij geen exploitatieplan als bedoeld in artikel 6.12 Wro vast te stellen, omdat het kostenverhaal anderszins verzekerd is.</text:p>
            <text:p text:style-name="common-al"/>
            <text:p text:style-name="common-al">
            <text:span text:style-name="nadrukvet">Wijzigingen</text:span>
          </text:p>
            <text:p text:style-name="common-al">Het ontwerpbestemmingsplan, dat vanaf 26 november 2015 tot en met 6 januari 2016 ter inzage heeft gelegen, is naar aanleiding van één zienswijze gewijzigd. In overleg tussen indiener van zienswijze en initiatiefnemer is besloten om het bouwvlak 10 meter naar achteren te verplaatsen in noordoostelijke richting (verder van de Bremsteeg af).</text:p>
            <text:p text:style-name="common-al">Geen reactieve aanwijzing van de provincie</text:p>
            <text:p text:style-name="common-al">Wij hebben het vastgestelde bestemmingsplan en de bijbehorende stukken op 30 maart 2016 naar de provincie Noord-Brabant gestuurd. De provincie heeft laten weten dat er geen reden is om een reactieve aanwijzing te overwegen.</text:p>
            <text:p text:style-name="common-al"/>
            <text:p text:style-name="common-al">
            <text:span text:style-name="nadrukvet">Beroepsmogelijkheid</text:span>
          </text:p>
            <text:p text:style-name="common-al">Wij leggen het bestemmingsplan en de daarbij behorende stukken vanaf donderdag 5 mei 2016 voor de duur van 6 weken ter inzage. U kunt het bestemmingsplan raadplegen via www.ruimtelijkeplannen.nl</text:p>
            <text:p text:style-name="common-al">Het bestemmingsplan is te vinden onder de volgende link: http://www.ruimtelijkeplannen.nl/web-roo/roo/bestemmingsplannen?planidn= NL.IMRO.0823.BPBGBREMSTEEG8-VAST</text:p>
            <text:p text:style-name="common-al">Het plan ligt ook ter inzage bij de Centrale Balie van het gemeentehuis aan de Deken Frankenstraat 3 in Oirschot. Om het plan in te zien kunt u een afspraak inplannen.</text:p>
            <text:p text:style-name="common-al">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5">
              <text:list-item text:style-override="id1-3-2-1-1-15-1">
                <text:number>-</text:number>
                <text:p text:style-name="al">die op tijd een zienswijze bij de gemeenteraad heeft ingediend;</text:p>
              </text:list-item>
              <text:list-item text:style-override="id1-3-2-1-1-15-2">
                <text:number>-</text:number>
                <text:p text:style-name="al">aan wie redelijkerwijs niet kan worden verweten dat hij zijn zienswijze niet bij de gemeenteraad naar voren heeft gebracht;</text:p>
              </text:list-item>
              <text:list-item text:style-override="id1-3-2-1-1-15-3">
                <text:number>-</text:number>
                <text:p text:style-name="al">die beroep aantekent tegen de wijziging die de raad bij de vaststelling in het plan heeft aangebracht.</text:p>
              </text:list-item>
            </text:list>
            <text:p text:style-name="common-al"/>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5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35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35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remsteeg ongenummerd vastgesteld, gemeente Oirschot</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359</meta:user-defined>
    <meta:user-defined meta:name="OVERHEIDop.StcrtID/DC.identifier">stcrt-2016-22359</meta:user-defined>
    <meta:user-defined meta:name="OVERHEID.TaxonomieBeleidsagenda/OVERHEID.category">Ruimte en infrastructuur | Organisatie en beleid</meta:user-defined>
    <meta:user-defined meta:name="OVERHEIDop.Ruimtelijkplan/OVERHEIDop.bekendmakingBetreffendePlan">NL.IMRO.0823.BPBGBREMSTEEG8-VAST</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rschot</meta:user-defined>
    <meta:user-defined meta:name="OVERHEIDop.versieInformatie"/>
  </office:meta>
</office:document-meta>
</file>