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ierenartsenpraktijk </text:span>
            <text:span text:style-name="nadrukvet">Lândyk</text:span>
            <text:span text:style-name="nadrukvet"> - </text:span>
            <text:span text:style-name="nadrukvet">Skieppedrifte</text:span>
            <text:span text:style-name="nadrukvet"> te Drogeham</text:span>
          </text:p>
            <text:p text:style-name="tussenkopcur">
            <text:span text:style-name="nadrukondlijn">Inleiding</text:span>
          </text:p>
            <text:p text:style-name="common-al">Het ontwerpbestemmingsplan geeft een planologische regeling voor een nieuwe locatie van de dierenartsenpraktijk Tusken Diken en Feanen op de hoek Skieppedrifte – Lândyk nabij Drogeham. Deze gronden hebben nu nog een agrarische bestemming. </text:p>
            <text:p text:style-name="common-al">Voor de inrichting en aankleding van de nieuwe locatie en de landschappelijke inpassing van het plan is een werksessie van de Nije Pleats gehouden. </text:p>
            <text:p text:style-name="common-al">Daarnaast is een aanvraag omgevingsvergunning ingediend voor de bouw en aanleg van (een deel van) de dierenartsenpraktijk. </text:p>
            <text:p text:style-name="tussenkopcur">
            <text:span text:style-name="nadrukondlijn">Coördinatieregeling</text:span>
          </text:p>
            <text:p text:style-name="tussenkopcur">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De initiatiefnemer heeft verzocht om een gecoördineerde behandeling van de omgevingsvergunning met het bestemmingsplan. Hiermee heeft het college ingestemd. Zowel het ontwerpbestemmingsplan als de ontwerpomgevingsvergunning liggen daarom gelijktijdig ter inzage.  </text:p>
            <text:p text:style-name="tussenkopcur">
            <text:span text:style-name="nadrukondlijn">Ter inzage</text:span>
          </text:p>
            <text:p text:style-name="common-al">Vanaf donderdag 5 mei tot en met woensdag 15 juni 2016 liggen het ontwerpbestemmingsplan en de ontwerpomgevingsvergunningen ter inzage. <text:span text:style-name="nadrukvet"/></text:p>
            <text:p text:style-name="tussenkopcur">
            <text:span text:style-name="nadrukvet">Het </text:span>
            <text:span text:style-name="nadrukvet">ontwerpbestemmingsplan en de </text:span>
            <text:span text:style-name="nadrukvet">ontwerpomgevingsvergunning</text:span>
            <text:span text:style-name="nadrukvet"> kunt u inzien:</text:span>
          </text:p>
            <text:p text:style-name="tussenkopcur">
            <text:span text:style-name="nadrukvet">- </text:span>
            <text:span text:style-name="nadrukvet">in het klantcontactcentrum tijdens de openingstijden van het gemeentehuis</text:span>
            <text:span text:style-name="nadrukvet">; </text:span>
          </text:p>
            <text:p text:style-name="common-al">
            <text:span text:style-name="nadrukvet">- </text:span>
            <text:span text:style-name="nadrukvet">via onze website</text:span> www.achtkarspelen.nl/plannen<text:span text:style-name="nadrukvet">.</text:span></text:p>
            <text:p text:style-name="tussenkopcur">
            <text:span text:style-name="nadrukvet">Het ontwerpbestemmingsplan is ook in te zien via</text:span>
            <text:span text:style-name="nadrukvet"> www.ruimtelijkeplannen.nl (</text:span>
            <text:span text:style-name="nadrukvet">planID</text:span>
            <text:span text:style-name="nadrukvet"/>
            <text:span text:style-name="nadrukvet">NL.IMRO.0059.BPDhdierenartsen15-ON01 )</text:span>
          </text:p>
            <text:p text:style-name="tussenkopcur">
            <text:span text:style-name="nadrukondlijn">Zienswijzen</text:span>
          </text:p>
            <text:p text:style-name="common-al">Tot en met woensdag 15 juni 2016 kunt u uw zienswijze kenbaar maken. Maak daarbij wel kenbaar op welk ontwerpbesluit uw zienswijze betrekking heeft (op het ontwerpbestemmingsplan of op de ontwerpomgevingsvergunning). Voor zover uw zienswijze betrekking heeft op het ontwerpbestemmingsplan, zal deze ter behandeling worden voorgelegd aan de gemeenteraad bij het voorstel over het besluit omtrent het bestemmingsplan. Het besluit op de zienswijze met betrekking tot de omgevingsvergunning zal genomen worden door het college van burgemeester en wethouders.</text:p>
            <text:p text:style-name="common-al">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gemeente@achtkarspelen.nl </text:p>
            <text:p text:style-name="common-al">Mondeling:	Voor het indienen van een mondelinge zienswijze kunt u een afspraak maken voor 4 juni 2016.</text:p>
            <text:p text:style-name="tussenkopcur">
            <text:span text:style-name="nadrukondlijn">M</text:span>
            <text:span text:style-name="nadrukondlijn">eer informatie</text:span>
          </text:p>
            <text:p text:style-name="common-al">Voor het maken van een afspraak of voor meer informatie kunt u contact opnemen met G.J. Klont van de afdeling Ontwikkeling, via het algemene nummer 14 0511.</text:p>
            <text:p text:style-name="common-al">Buitenpost, 28 april 2016</text:p>
            <text:p text:style-name="common-al">Burgemeester en wethouders van Achtkarspelen,</text:p>
            <text:p text:style-name="common-al">G.Gerbrandy, burgemeester</text:p>
            <text:p text:style-name="last-al">mr. drs. E.H.C. van der La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2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2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2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omgevingsvergunnin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329</meta:user-defined>
    <meta:user-defined meta:name="OVERHEIDop.StcrtID/DC.identifier">stcrt-2016-22329</meta:user-defined>
    <meta:user-defined meta:name="OVERHEID.TaxonomieBeleidsagenda/OVERHEID.category">Ruimte en infrastructuur | Organisatie en beleid</meta:user-defined>
    <meta:user-defined meta:name="OVERHEIDop.Ruimtelijkplan/OVERHEIDop.bekendmakingBetreffendePlan">NL.IMRO.0059.BPDhdierenartsen15-ON01</meta:user-defined>
    <meta:user-defined meta:name="OVERHEIDop.referentienummer">dierenartsenpraktijk Roest</meta:user-defined>
    <meta:user-defined meta:name="DCTERMS.abstract">ontwerp bp en ontwerp omgevingsvergunning hoek Landyk Skieppedrifte</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