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shoek e.o.,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lid 1, van de Wet ruimtelijke ordening juncto afdeling 3.4 van de Algemene wet bestuursrecht bekend dat met ingang van 29 april 2016 gedurende een periode van zes weken het ontwerpbestemmingsplan “Koningshoek e.o.” in het publiekscentrum in de hal van het stadhuis voor een ieder ter inzage ligt.  </text:p>
            <text:p text:style-name="common-al"/>
            <text:p text:style-name="common-al">Het bestemmingsplan heeft een overwegend conserverend karakter. Daarnaast wordt in het bestemmingsplan de ontwikkeling van winkelcentrum Koningshoek meegenomen en de herinrichting van de buitenruimte. </text:p>
            <text:p text:style-name="common-al"/>
            <text:p text:style-name="common-al">Gedurende de termijn van terinzagelegging kan een ieder tegen het genoemde ontwerpbestemmingsplan zienswijzen naar voren brengen.</text:p>
            <text:p text:style-name="common-al">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807.</text:p>
            <text:p text:style-name="common-al"/>
            <text:p text:style-name="common-al">Het digitale bestemmingsplan is te raadplegen op de landelijke website:</text:p>
            <text:p text:style-name="common-al">
            <text:a xlink:href="http://www.ruimtelijkeplannen.nl/?planidn=NL.IMRO.0556.BP77Koningshoekeo-0003" xlink:type="simple">www.ruimtelijkeplannen.nl/?planidn=NL.IMRO.0556.BP77Koningshoekeo-0003</text:a>
          </text:p>
            <text:p text:style-name="common-al">Daarnaast is het ontwerpbestemmingsplan als pdf bestand te raadplegen op <text:a xlink:href="http://www.officielebekendmakingen.nl/" xlink:type="simple">www.officielebekendmakingen.nl</text:a></text:p>
            <text:p text:style-name="common-al"/>
            <text:p text:style-name="last-al">Maassluis,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2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2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ningshoek e.o., gemeente Maassluis</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324</meta:user-defined>
    <meta:user-defined meta:name="OVERHEIDop.StcrtID/DC.identifier">stcrt-2016-22324</meta:user-defined>
    <meta:user-defined meta:name="OVERHEID.TaxonomieBeleidsagenda/OVERHEID.category">Huisvesting | Organisatie en beleid</meta:user-defined>
    <meta:user-defined meta:name="OVERHEIDop.Ruimtelijkplan/OVERHEIDop.bekendmakingBetreffendePlan">NL.IMRO.0556.BP77Koningshoekeo-0003</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regels|exb-2016-14061</meta:user-defined>
    <meta:user-defined meta:name="OVERHEIDop.externeBijlage">Toelichting|exb-2016-14062</meta:user-defined>
    <meta:user-defined meta:name="OVERHEIDop.externeBijlage">Bijlage bij de toelichting|exb-2016-14063</meta:user-defined>
    <meta:user-defined meta:name="OVERHEIDop.externeBijlage">Kaart|exb-2016-14064</meta:user-defined>
    <meta:user-defined meta:name="OVERHEID.Gemeente/DC.spatial">Maassluis</meta:user-defined>
    <meta:user-defined meta:name="OVERHEIDop.versieInformatie"/>
  </office:meta>
</office:document-meta>
</file>