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GP Nr. 2016-24</text:p>
            <text:p text:style-name="common-al">
            <text:span text:style-name="nadrukvet">Aanleg gereserveerde gehandicaptenparkeerplaats</text:span>
            <text:span text:style-name="nadrukvet"> Poorthuys 215 te Kaatsheuvel</text:span>
          </text:p>
            <text:p text:style-name="common-al">Het afdelingshoofd Infra van de gemeente Loon op Zand;</text:p>
            <text:p text:style-name="common-al">GELET OP:</text:p>
            <text:p text:style-name="common-al">het bepaalde in de Wegenverkeerswet 1994, het Besluit Administratieve Bepalingen inzake het Wegverkeer, het Reglement verkeersregels en verkeerstekens 1990 (RVV 1990) en de Algemene wet bestuursrecht;</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het beleid inzake de toekenning van een gereserveerde gehandicapten parkeerplaats, zoals dit door het college van burgemeester en wethouders op 20 mei 2003 is vastgesteld;</text:p>
            <text:p text:style-name="common-al">OVERWEGENDE:</text:p>
            <text:p text:style-name="common-al">Dat op 30 maart 2016 door de heer C.J.M. de Beer, wonende Poorthuys 215 te Kaatsheuvel, een aanvraag is ingediend voor een gereserveerde gehandicaptenparkeerplaats;</text:p>
            <text:p text:style-name="common-al">Dat aan genoemde C.J.M. de Beer in december 2012 reeds een gehandicaptenparkeerkaart als bestuurder is verstrekt (B.849233), welke nu nog steeds geldig is;</text:p>
            <text:p text:style-name="common-al">Dat om te beoordelen of het verzoek om een gereserveerde gehandicaptenparkeerplaats gehonoreerd kan worden, de aanvraag naar MO-zaak is gestuurd;</text:p>
            <text:p text:style-name="common-al">Dat het medisch advies d.d. 13 december 2012 aangeeft dat de afstand waarover de aanvrager zich zonder hulp van een ander redelijkerwijs te voet kan voortbewegen maximaal 50 meter bedraagt;</text:p>
            <text:p text:style-name="common-al">Dat in het kader van het geldende beleid bij een maximaal te overbruggen loopafstand van 50 meter of minder wordt aangenomen dat de toewijzing van een gereserveerde gehandicaptenparkeerplaats, zodanig medisch geïndiceerd is, dat een nader onderzoek naar de aanwezige parkeerdruk rondom de woning van aanvrager achterwege kan blijven;</text:p>
            <text:p text:style-name="common-al">Dat tevens is gebleken dat op eigen terrein van aanvrager geen mogelijkheid is om te parkeren;</text:p>
            <text:p text:style-name="common-al">Dat het reserveren van een gehandicaptenparkeerplaats geschiedt door plaatsing van het bord E6 van het Reglement verkeersregels en verkeerstekens 1990 (gehandicaptenparkeerplaats) met als onderbord het kenteken van het motorvoertuig;</text:p>
            <text:p text:style-name="common-al">Dat voor het plaatsen van verkeersborden een verkeersbesluit vereist is;</text:p>
            <text:p text:style-name="common-al">UIT OOGPUNT VAN:</text:p>
            <text:list text:style-name="id1-3-2-2-1-18">
              <text:list-item text:style-override="id1-3-2-2-1-18-1">
                <text:number>-</text:number>
                <text:p text:style-name="al">Het verzekeren van de veiligheid op de wegen;</text:p>
              </text:list-item>
              <text:list-item text:style-override="id1-3-2-2-1-18-2">
                <text:number>-</text:number>
                <text:p text:style-name="al">Het beschermen van de weggebruikers en passagiers;</text:p>
              </text:list-item>
              <text:list-item text:style-override="id1-3-2-2-1-18-3">
                <text:number>-</text:number>
                <text:p text:style-name="al">Het zoveel mogelijk waarborgen van de vrijheid van het verkeer;</text:p>
              </text:list-item>
              <text:list-item text:style-override="id1-3-2-2-1-18-4">
                <text:number>-</text:number>
                <text:p text:style-name="al">Het verkomen of beperken van door het verkeer veroorzaakte overlast, hinder of schade;</text:p>
              </text:list-item>
            </text:list>
            <text:p text:style-name="common-al">BELANGENAFWEGING:</text:p>
            <text:p text:style-name="common-al">Dat het belang van gehandicapte weggebruikers is afgewogen tegen het belang van het zoveel mogelijk waarborgen van de vrijheid van het verkeer en dat aan het eerstgenoemde belang een hogere prioriteit moet worden toegekend;</text:p>
            <text:p text:style-name="common-al">GEHOORD:</text:p>
            <text:p text:style-name="common-al">dat overeenkomstig artikel 24 van het Besluit administratieve bepalingen inzake het wegverkeer,  overleg is gevoerd met de Korpschef van Politie, in deze vertegenwoordigd door de chef van het politieteam Loon op Zand, waarbij deze heeft aangegeven met de maatregel te kunnen instemmen. </text:p>
            <text:p text:style-name="common-al">BESLUIT:</text:p>
            <text:p text:style-name="common-al">I.Ten behoeve van de heer C.J.M. de Beer, wonende Poorthuys 215 te Kaatsheuvel, tot het aanleggen van een gereserveerde gehandicaptenparkeerplaats nabij de ingang van de woning aan de Poorthys215 , door middel van plaatsing van het bord E6 van het Reglement verkeersregels en verkeerstekens 1990 (Gehandicaptenparkeerplaats) met als onderbord het kenteken van het motorvoertuig. Een en ander zoals is aangegeven op de bij dit besluit behorende tekening;</text:p>
            <text:p text:style-name="common-al">Kaatsheuvel, 25 april 2016,</text:p>
            <text:p text:style-name="common-al">Hoogachtend,</text:p>
            <text:p text:style-name="common-al">het college van burgemeester en wethouders, </text:p>
            <text:p text:style-name="common-al">namens deze,</text:p>
            <text:p text:style-name="common-al">het hoofd van de afdeling Infra,</text:p>
            <text:p text:style-name="common-al">F.A. van Gorp</text:p>
            <text:p text:style-name="common-al">Een afschrift van dit besluit is verzonden naar:</text:p>
            <text:p text:style-name="common-al">1.Politie Team Loon op Zand, Postbus 8050, 5004 GB Tilburg.</text:p>
            <text:p text:style-name="common-al">Bijlage: tekening horend bij besluit  2016-24</text:p>
            <text:p text:style-name="common-al">Inzage &amp; bezwaar</text:p>
            <text:p text:style-name="common-al">Het volledige verkeersbesluit ligt gedurende zes weken na publicatiedatum voor eenieder ter inzage in Het Klavier in Kaatsheuvel. Maak hiervoor een afspraak via telefoonnummer 0416-289111 of bij de informatiebalie in Het Klavier.</text:p>
            <text:p text:style-name="last-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1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31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31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2314</meta:user-defined>
    <meta:user-defined meta:name="OVERHEIDop.StcrtID/DC.identifier">stcrt-2016-22314</meta:user-defined>
    <meta:user-defined meta:name="DCTERMS.alternative">Gemeente Loon op Zand - VKB 2016-24 - Poorthuys</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16-2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KB 2016-24|exb-2016-14060</meta:user-defined>
    <meta:user-defined meta:name="OVERHEID.Gemeente/DC.spatial">Loon op Zand</meta:user-defined>
    <meta:user-defined meta:name="OVERHEIDop.versieInformatie"/>
  </office:meta>
</office:document-meta>
</file>