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uitgebreide omgevingsvergunning (projectafwijkingsbesluit) Rottekade 6b, Bergschenhoek,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maken bekend dat zij in het kader van de Wet algemene bepalingen omgevingsrecht (Wabo) een uitgebreide omgevingsvergunning, als bedoeld in artikel 2.12, lid 1, sub a, onder 3° van de Wabo, met identificatienummer NL.IMRO.1621.BP0122P02, aan de eigenaar van het perceel Rottekade 6b in Bergschenhoek hebben verleend zonder een exploitatieplan vast te stellen.</text:p>
            <text:p text:style-name="common-al">
            <text:span text:style-name="nadrukvet">Beschrijving omgevingsvergunning en ruimtelijke onderbouwing </text:span>
          </text:p>
            <text:p text:style-name="common-al">Momenteel is het perceel Rottekade 6b onbebouwd. Op deze grond zal een nieuwe vrijstaande woning worden gebouwd. De bouw van een vrijstaande woning is op grond van het vigerende bestemmingsplan “Hoge en Lage Bergse Bos” niet mogelijk. In verband hiermee heeft de eigenaar van het perceel een uitgebreide omgevingsvergunning voor het bouwplan aangevraagd. </text:p>
            <text:p text:style-name="common-al">
            <text:span text:style-name="nadrukvet">Inzage</text:span>
          </text:p>
            <text:p text:style-name="common-al">U kunt de relevante stukken vanaf dinsdag 19 januari tot en met dinsdag 1 maart 2016 inzien via:</text:p>
            <text:list text:style-name="id1-3-2-2-1-6">
              <text:list-item text:style-override="id1-3-2-2-1-6-1">
                <text:number>•</text:number>
                <text:p text:style-name="al">
                <text:span text:style-name="nadrukondlijn">www.ruimtelijkeplannen.nl</text:span> (rechtsgeldige versie)</text:p>
              </text:list-item>
              <text:list-item text:style-override="id1-3-2-2-1-6-2">
                <text:number>•</text:number>
                <text:p text:style-name="al">Htttp://1621.roview.net (<text:span text:style-name="nadrukondlijn">r</text:span><text:span text:style-name="nadrukondlijn">uimtelijke plannen Lansingerland</text:span>) </text:p>
              </text:list-item>
            </text:list>
            <text:p text:style-name="common-al">Voor een nadere toelichting op de betreffende stukken kunt u een afspraak maken via telefoonnummer 14 010.</text:p>
            <text:p text:style-name="common-al">
            <text:span text:style-name="nadrukvet">Beroep</text:span>
          </text:p>
            <text:p text:style-name="common-al">Belanghebbenden kunnen vanaf woensdag 20 januari tot en met woensdag 2 maart 2016 beroep instellen bij de Rechtbank Rotterdam, Postbus 50951, 3007 BM Rotterdam.</text:p>
            <text:p text:style-name="common-al">U dient:</text:p>
            <text:list text:style-name="id1-3-2-2-1-11">
              <text:list-item text:style-override="id1-3-2-2-1-11-1">
                <text:number>•</text:number>
                <text:p text:style-name="al">tijdig een zienswijze naar voren te hebben gebracht of u moet kunnen aantonen dat </text:p>
                <text:p text:style-name="al"> u hiertoe niet in staat bent geweest;</text:p>
              </text:list-item>
              <text:list-item text:style-override="id1-3-2-2-1-11-2">
                <text:number>•</text:number>
                <text:p text:style-name="al">het beroepschrift te voorzien van naam, adres en datum;</text:p>
              </text:list-item>
              <text:list-item text:style-override="id1-3-2-2-1-11-3">
                <text:number>•</text:number>
                <text:p text:style-name="al">het bestreden besluit te omschrijven;</text:p>
              </text:list-item>
              <text:list-item text:style-override="id1-3-2-2-1-11-4">
                <text:number>•</text:number>
                <text:p text:style-name="al">de redenen van uw beroep te geven;</text:p>
              </text:list-item>
              <text:list-item text:style-override="id1-3-2-2-1-11-5">
                <text:number>•</text:number>
                <text:p text:style-name="al">het beroepschrift te ondertekenen.</text:p>
              </text:list-item>
            </text:list>
            <text:p text:style-name="last-al">Voor de behandeling van een beroepschrift is griffierecht verschuldigd. U kunt ook digitaal beroep instellen bij de rechtbank via http://loket.rechtspraak.nl/bestuursrecht. Daarvoor moet u wel beschikken over een digitale handtekening (DigiD). Kijk op de genoemde site voor de precieze voorwaarden. Is een beroepschrift ingediend, dan kan tevens op grond van artikel 8:81 van de Algemene wet bestuursrecht een verzoek om voorlopige voorziening worden gevraagd bij de voorzieningenrechter van de Rechtbank Rotterdam. Het adres van de voorzieningenrechter is hetzelfde als van de Rechtbank. Als geen voorlopige voorziening wordt getroffen, treedt de omgevingsvergunning in werking op donderdag 3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1</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31</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31</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uitgebreide omgevingsvergunning (projectafwijkingsbesluit) Rottekade 6b, Bergschenhoek, Lansingerland</meta:user-defined>
    <meta:user-defined meta:name="OVERHEIDop.doctype">Officiële Publicaties, versie 1.1</meta:user-defined>
    <meta:user-defined meta:name="DCTERMS.W3CDTF/OVERHEIDop.jaargang">2016</meta:user-defined>
    <meta:user-defined meta:name="DCTERMS.W3CDTF/DCTERMS.available">2016-01-18</meta:user-defined>
    <meta:user-defined meta:name="OVERHEIDop.publicationIssue">2231</meta:user-defined>
    <meta:user-defined meta:name="OVERHEIDop.StcrtID/DC.identifier">stcrt-2016-22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ansingerland</meta:user-defined>
    <dc:language>nl</dc:language>
    <meta:user-defined meta:name="OVERHEID.Informatietype/DC.type">officiële publicatie</meta:user-defined>
    <meta:user-defined meta:name="OVERHEID.Gemeente/OVERHEID.authority">Lansingerlan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Lansingerland</meta:user-defined>
    <meta:user-defined meta:name="OVERHEIDop.versieInformatie"/>
  </office:meta>
</office:document-meta>
</file>