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aarn - Verkeersbesluit - Inidividuele gehandicaptenparkeerplaats - Koningsweg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zaaknummer 18742              </text:p>
            <text:p text:style-name="common-al">Datum: 5 april 2016</text:p>
            <text:p text:style-name="common-al">Onderwerp: Verkeersbesluit voor het aanwijzen van een individuele gehandicaptenparkeerplaats.</text:p>
            <text:p text:style-name="common-al"/>
            <text:p text:style-name="common-al">BURGEMEESTER EN WETHOUDERS VAN DE GEMEENTE BAARN, </text:p>
            <text:p text:style-name="common-al">VASTSTELLEN BEVOEGDHEID.</text:p>
            <text:p text:style-name="common-al">Op grond van artikel 18, eerste lid, onder d,  van de Wegenverkeerswet 1994 en het mandaatbesluit van het college van  burgemeester en wethouders van 7 januari 2014 is de manager  Dienstverlenend Domein gemandateerd dit verkeersbesluit te nemen.</text:p>
            <text:p text:style-name="common-al">
            <text:span text:style-name="nadrukvet"/>
          </text:p>
            <text:p text:style-name="common-al">
            <text:span text:style-name="nadrukvet">OVERWEGIN</text:span>
            <text:span text:style-name="nadrukvet">GEN TEN AANZIEN VAN HET BESLUIT:</text:span>
          </text:p>
            <text:p text:style-name="common-al">Bij verzoek van 30 maart 2016, kenmerk : zaak  18742, is door de bewoner van de Koningsweg 2 een verzoek ingediend tot  de aanleg van een individuele gehandicaptenparkeerplaats nabij de  Koningsweg 2  te Baarn.</text:p>
            <text:p text:style-name="common-al">
            <text:span text:style-name="nadrukvet"/>
          </text:p>
            <text:p text:style-name="common-al">
            <text:span text:style-name="nadrukvet">VEREISTE VAN HET BESLUIT</text:span>
            <text:span text:style-name="nadrukvet">:</text:span>
          </text:p>
            <text:p text:style-name="common-al">Op grond van artikel 15, eerste lid, van de Wegenverkeerswet 1994 moet een verkeersbesluit</text:p>
            <text:p text:style-name="common-al">worden genomen voor de plaatsing of verwijdering van de in artikel 12 van het Besluit</text:p>
            <text:p text:style-name="common-al">administratieve bepalingen inzake het wegverkeer genoemde verkeerstekens, alsmede voor</text:p>
            <text:p text:style-name="common-al">onderborden voor zover daardoor een gebod of verbod ontstaat of wordt gewijzigd.</text:p>
            <text:p text:style-name="common-al">
            <text:span text:style-name="nadrukvet"/>
          </text:p>
            <text:p text:style-name="common-al">
            <text:span text:style-name="nadrukvet">MOTIVERING</text:span>
            <text:span text:style-name="nadrukvet">:</text:span>
          </text:p>
            <text:p text:style-name="common-al">Uit objectief medisch onderzoek is gebleken dat  de aanvrager dermate is gehandicapt dat gewenst is gevolg te geven aan  zijn/haar verzoek;</text:p>
            <text:p text:style-name="common-al">De aanleg van een individuele gehandicaptenparkeerplaats op de betreffende locatie stuit niet op overwegende bezwaren;</text:p>
            <text:p text:style-name="common-al">He is bestaand beleid van de gemeente om de gehandicaptenparkeerplaats zo dicht mogelijk bij de gewenste locatie te realiseren;</text:p>
            <text:p text:style-name="common-al">Er is overleg gevoerd met de politie Eenheid Midden Nederland;</text:p>
            <text:p text:style-name="common-al">Uit het oogpunt van het beschermen van de  weggebruikers en passagiers en het zoveel mogelijk waarborgen van de  vrijheid van het verkeer, is het daarmee gewenst om nabij de Koningsweg 2  door middel van het bord E6 – gehandicaptenparkeerplaats-  van bijlage I  van het RVV-1990, voorzien van het onderbord met kenteken 24-RS-JZ het  betreffende weggedeelte aan te wijzen als individuele  gehandicaptenparkeerplaats,</text:p>
            <text:p text:style-name="common-al">
            <text:span text:style-name="nadrukvet"/>
          </text:p>
            <text:p text:style-name="common-al">
            <text:span text:style-name="nadrukvet">BESLUIT:</text:span>
          </text:p>
            <text:list text:style-name="id1-3-2-1-1-26">
              <text:list-item text:style-override="id1-3-2-1-1-26-1">
                <text:number>1.</text:number>
                <text:p text:style-name="al">I. Door  middel van het plaatsen van bord E6 – gehandicaptenparkeerplaats- van  bijlage I van het RVV-1990, voorzien van een onderbord met het kenteken  24-RS-JZ nabij de Koningsweg 2 het betreffende weggedeelte aan te wijzen  als individuele gehandicaptenparkeerplaats;</text:p>
              </text:list-item>
              <text:list-item text:style-override="id1-3-2-1-1-26-2">
                <text:number>2.</text:number>
                <text:p text:style-name="al">II. Een afschrift van dit besluit te zenden aan:</text:p>
                <text:list text:style-name="id1-3-2-1-1-26-2-3">
                  <text:list-item text:style-override="id1-3-2-1-1-26-2-3-1">
                    <text:number>1.</text:number>
                    <text:p text:style-name="al">- de politie Eenheid Midden Nederland</text:p>
                  </text:list-item>
                </text:list>
              </text:list-item>
              <text:list-item text:style-override="id1-3-2-1-1-26-3">
                <text:number>3.</text:number>
                <text:p text:style-name="al">I. Dit besluit op te nemen in de Persoonsregistratie Gehandicaptenparkeerplaatsen </text:p>
              </text:list-item>
            </text:list>
            <text:p text:style-name="common-al">Baarn, 5 april 2016</text:p>
            <text:p text:style-name="common-al">Burgemeester en wethouders van Baarn,</text:p>
            <text:p text:style-name="common-al">namens dezen,</text:p>
            <text:p text:style-name="common-al">Mevrouw C.J.A.M. Doggen</text:p>
            <text:p text:style-name="common-al">Programmamanager Dienstverlenend Domein a.i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iedereen wiens belang rechtstreeks bij</text:p>
            <text:p text:style-name="common-al">een besluit is betrokken, hiertegen een met redenen omkleed bezwaarschrift indienen. Dit</text:p>
            <text:p text:style-name="common-al">moet dan gebeuren binnen zes weken na de dag  waarophet besluit is gepubliceerd. Het bezwaarschrift dient te worden  gericht aan burgemeester en wethouders van Baarn, Postbus 1003, 3740 BA   Baarn.</text:p>
            <text:p text:style-name="common-al">In spoedeisende zaken kunnen belanghebbenden,  zodra het bezwaarschrift is ingediend, de Voorzieningenrechter vragen om  een voorlopige voorziening te treffen. U kunt uw verzoekschrift  indienen bij de Voorzieningenrechter van de Rechtbank Midden-Nederland,  o.v.v. voorlopige voorziening, Postbus 16005, 3500 DA, Utrecht. Houdt u  er rekening mee dat hieraan kosten verbonden zijn (informatie bij de  griffier van de Rechtbank op nummer 088-20000).</text:p>
            <text:p text:style-name="last-al">U kunt uw verzoekschrift ook digitaal bij  genoemde rechtbank indienen via  http://loket.rechtspraak.nl/bestuursrecht. Daarvoor moet u wel  beschikken over een elektronische handtekening (DigiD). Kijk op de 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29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2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2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Verkeersbesluit - Inidividuele gehandicaptenparkeerplaats - Koningsweg 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8</meta:user-defined>
    <meta:user-defined meta:name="OVERHEIDop.publicationIssue">22297</meta:user-defined>
    <meta:user-defined meta:name="OVERHEIDop.StcrtID/DC.identifier">stcrt-2016-222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T 5a</meta:user-defined>
    <meta:user-defined meta:name="OVERHEIDop.woonplaats">Baarn</meta:user-defined>
    <meta:user-defined meta:name="OVERHEIDop.straatnaam">Dal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260 469565</meta:user-defined>
    <meta:user-defined meta:name="OVERHEIDop.versieInformatie"/>
  </office:meta>
</office:document-meta>
</file>