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23</text:p>
            <text:p text:style-name="common-al">
            <text:span text:style-name="nadrukvet">Pleinfestival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het Anton Pieckplein gelegen is binnen de bebouwde kom in de gemeente Loon op Zand;</text:p>
            <text:p text:style-name="common-al">dat het Anton Pieckplein in beheer en onderhoud is van de gemeente Loon op Zand;</text:p>
            <text:p text:style-name="common-al">dat  jaarlijks in mei  het “Pleinfestival” wordt georganiseerd te Kaatsheuvel, waarbij de Stichting Pleinfestival de organisatie heeft;</text:p>
            <text:p text:style-name="common-al">dat er gedurende deze dagen een mini-kermis is op het Anton Pieckplein, op donderdag een familieavond,  op vrijdag een Kick Off, op zaterdag een meezingfestijn en Pleinergy is op het plein;</text:p>
            <text:p text:style-name="common-al">dat op zondag een braderie wordt gehouden die plaatsvindt in de Peperstraat en Hoofdstraat;</text:p>
            <text:p text:style-name="common-al">dat in verband met (de opbouw van) het evenement het noodzakelijk om de zuidelijke weg van het Anton Pieckplein af te sluiten;</text:p>
            <text:p text:style-name="common-al">dat het wenselijk is om maatregelen te treffen voor  het parkeren in de Peperstraat en Hoofdstraat;</text:p>
            <text:p text:style-name="common-al">dat het wenselijk is het Anton Pieckplein zodanig af te sluiten dat hier alleen voetgangers zijn toegestaan;</text:p>
            <text:p text:style-name="common-al">dat om dit te kunnen bereiken het nodig is een aantal toeleidende wegen voor alle bestuurders af te sluiten;</text:p>
            <text:p text:style-name="common-al">dat ten behoeve van het afsluiten van de betreffende weggedeelten er verkeersborden, verwijzingsborden, voorwaarschuwingsborden en dranghekken zullen worden geplaatst;</text:p>
            <text:p text:style-name="common-al">dat ten behoeve van het afsluiten van de betreffende weggedeelten er verkeersborden, verwijzingsborden, voorwaarschuwingsborden en dranghekken zullen worden geplaatst; </text:p>
            <text:p text:style-name="common-al">dat de tijdelijke afsluitingen worden ondersteund door verkeersregelaars;</text:p>
            <text:p text:style-name="common-al">dat ter verduidelijking vooraankondigingsborden worden geplaatst in de straten Marktstraat, Gasthuisstraat, Raadhuisstraat en Berndijksestraat met de tekst “Anton Pieckplein afgesloten”;  </text:p>
            <text:p text:style-name="common-al">UIT HE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dat overeenkomstig artikel 24 van het Besluit administratieve bepalingen inzake het wegverkeer,  overleg is gevoerd met de Korpschef van Politie, in deze vertegenwoordigd door de chef van het politieteam Loon op Zand, waarbij deze heeft aangegeven met de maatregel te kunnen instemmen. </text:p>
            <text:p text:style-name="common-al">BESLUIT:</text:p>
            <text:list text:style-name="id1-3-2-2-1-26">
              <text:list-item text:style-override="id1-3-2-2-1-26-1">
                <text:number>I.</text:number>
                <text:p text:style-name="al">door het plaatsen van de borden C-1 op de maandag voorafgaand van het evenement vanaf 6.00 uur tot en met dinsdag na afloop van het evenement 24.00 uur, de zuidelijke weg van het Anton Pieckplein af te sluiten voor alle bestuurders, overeenkomstig het Reglement Verkeersregels en Verkeerstekens 1990;</text:p>
              </text:list-item>
              <text:list-item text:style-override="id1-3-2-2-1-26-2">
                <text:number>II.</text:number>
                <text:p text:style-name="al">door het plaatsen van de borden C1 op zondag ten behoeve van de braderie vanaf 00.00 uur tot 21.00 uur de Peperstraat en de Hoofdstraat, vanaf de Raadhuisstraat tot aan de Sprangsestraat af te sluiten voor alle bestuurders, , overeenkomstig het Reglement Verkeersregels en Verkeerstekens 1990;</text:p>
              </text:list-item>
              <text:list-item text:style-override="id1-3-2-2-1-26-3">
                <text:number>III.</text:number>
                <text:p text:style-name="al">door het onder de aanwezige E 10 borden plaatsen van het onderbord “verboden te parkeren op zondag 4.00 uur tot 21.00 uur”  het parkeren in de aanwezige parkeervakken te verbieden, overeenkomstig het Reglement Verkeersregels en Verkeerstekens 1990; </text:p>
              </text:list-item>
              <text:list-item text:style-override="id1-3-2-2-1-26-4">
                <text:number>IV.</text:number>
                <text:p text:style-name="al">dat de juiste data van het evenement jaarlijks tenminste 4 weken voor aanvang op de gebruikelijke manier zullen worden aangekondigd;</text:p>
              </text:list-item>
            </text:list>
            <text:p text:style-name="common-al">Kaatsheuvel, 18 april 2016</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common-al">Bijlage: </text:p>
            <text:p text:style-name="common-al">1.tekening horend bij besluit 2016-23</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9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9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95</meta:user-defined>
    <meta:user-defined meta:name="OVERHEIDop.StcrtID/DC.identifier">stcrt-2016-22295</meta:user-defined>
    <meta:user-defined meta:name="DCTERMS.alternative">Gemeente Loon op Zand - VKB 2016-23 - centrum Kaatsheuvel</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VKB 2016-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leinfestival|exb-2016-14030</meta:user-defined>
    <meta:user-defined meta:name="OVERHEID.Gemeente/DC.spatial">Loon op Zand</meta:user-defined>
    <meta:user-defined meta:name="OVERHEIDop.versieInformatie"/>
  </office:meta>
</office:document-meta>
</file>