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zijn vergunningen te verlenen voor:</text:p>
            <text:p text:style-name="common-al">Panningen, 5981, Tuindersweg 36. HDN01, sectie V, perceelnummer 869. X: 197021, Y: 371471. Bouw. Planologisch strijdig gebruik. Bouwen van een woning. Verzonden: 25 april 2016.</text:p>
            <text:p text:style-name="common-al">De aanvraag, de ontwerpbeschikking en de bijbehorende stukken liggen met ingang van 4 mei 2016 gedurende zes weken ter inzage in het Huis van Gemeente te Panningen. De aanvraag, de ontwerpbeschikking en de bijbehorende stukken zijn tijdens de openingstijden van de publieksbalie, bij voorkeur op afspraak, in te zien.</text:p>
            <text:p text:style-name="common-al">Tijdens de periode van ter inzage legging kunnen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last-al">Panningen, 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8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28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28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beschikking</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2281</meta:user-defined>
    <meta:user-defined meta:name="OVERHEIDop.StcrtID/DC.identifier">stcrt-2016-222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81NA 9</meta:user-defined>
    <meta:user-defined meta:name="OVERHEIDop.woonplaats">Panningen</meta:user-defined>
    <meta:user-defined meta:name="OVERHEIDop.straatnaam">Tuinder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017 371195</meta:user-defined>
    <meta:user-defined meta:name="OVERHEIDop.versieInformatie"/>
  </office:meta>
</office:document-meta>
</file>