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ken bekend dat zij voor de volgende aanvraag, welke in strijd is met het ter plaatse geldende bestemmingsplan, een omgevingsvergunning hebben verleend met toepassing van artikel 2.1 eerste lid sub a en e gecombineerd met artikel 2.12 eerste lid sub a onder 3º Wet algemene bepalingen omgevingsrecht (Wabo).</text:p>
            <text:p text:style-name="common-al"/>
            <text:p text:style-name="common-al">• Velden, Veerweg 22 (sectie H 485), voor het oprichten van een woning en het aanleggen van een inrit/uitweg, verzonden op 26 april 2016 (877082)</text:p>
            <text:p text:style-name="tussenkopcur">
            <text:span text:style-name="nadrukvet">Inzage</text:span>
          </text:p>
            <text:p text:style-name="common-al">De aanvraag, de omgevingsvergunning en de overige bijbehorende stukken liggen voor eenieder ter inzage gedurende zes weken van donderdag 28 april 2016 tot en met woensdag 8 juni 2016 op werkdagen van 08.00 uur tot 17.00 uur en donderdags van 08.00 tot 20.00 uur bij de Stadswinkel, Prinsessesingel 30 te Venlo. U dient zich te melden bij de receptie/centrale balie.</text:p>
            <text:p text:style-name="common-al">De bekendmaking vindt plaats in de Staatscourant en op de gemeentelijke website www.venlo.nl/bekendmakingen<text:span text:style-name="nadrukondlijn">.</text:span><text:span text:style-name="nadrukondlijn"/>De digitale versie is in te zien via de gemeentelijke website <text:span text:style-name="nadrukondlijn">www.venlo.nl/plannen-ter-inzage</text:span> (dit geldt niet voor (bouw)tekeningen). Deze zijn alleen analoog in te zien) en via de landelijke website <text:span text:style-name="nadrukondlijn">www.ruimtelijkeplannen.n</text:span>l onder nummer: NL.IMRO.0983.OV201515VEERWEG22-VA01.</text:p>
            <text:p text:style-name="tussenkopcur">
            <text:span text:style-name="nadrukvet">Beroepsclausule</text:span>
          </text:p>
            <text:p text:style-name="last-al">Tijdens d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5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5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258</meta:user-defined>
    <meta:user-defined meta:name="OVERHEIDop.StcrtID/DC.identifier">stcrt-2016-22258</meta:user-defined>
    <meta:user-defined meta:name="OVERHEID.TaxonomieBeleidsagenda/OVERHEID.category">Huisvesting | Organisatie en beleid</meta:user-defined>
    <meta:user-defined meta:name="OVERHEIDop.Ruimtelijkplan/OVERHEIDop.bekendmakingBetreffendePlan">NL.IMRO.0983.OV201515VEERWEG22-VA01</meta:user-defined>
    <meta:user-defined meta:name="OVERHEIDop.referentienummer">877082</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