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april 2016 het volgende bestemmingsplan heeft vastgesteld, te weten:</text:p>
            <text:p text:style-name="common-al">Het bestemmingsplan <text:span text:style-name="nadrukvet">“Vriezenveen</text:span><text:span text:style-name="nadrukvet"> Lintbebouwing en Centrumgebied</text:span><text:span text:style-name="nadrukvet"> PH</text:span><text:span text:style-name="nadrukvet"> We</text:span><text:span text:style-name="nadrukvet">steinde </text:span><text:span text:style-name="nadrukvet">260-262</text:span><text:span text:style-name="nadrukvet">”.</text:span></text:p>
            <text:p text:style-name="common-al">De planherziening maakt vervangende nieuwbouw mogelijk van 2 woningen, type half vrijstaand, op het perceel Westeinde 260-262. Het aan de planherziening ten grondslag liggend bouwplan heeft de kenmerken van de plaatselijke bebouwingstypologie. De nieuwbouw komt in de plaats van voormalig agrarische bedrijfsgebouwen.</text:p>
            <text:p text:style-name="common-al">Het identificatienummer van het bestemmingsplan is NL.IMRO.1700.201511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9 april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30 april tot en met 10 juni 2016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55</meta:user-defined>
    <meta:user-defined meta:name="OVERHEIDop.StcrtID/DC.identifier">stcrt-2016-22255</meta:user-defined>
    <meta:user-defined meta:name="OVERHEID.TaxonomieBeleidsagenda/OVERHEID.category">Ruimte en infrastructuur | Organisatie en beleid</meta:user-defined>
    <meta:user-defined meta:name="OVERHEIDop.Ruimtelijkplan/OVERHEIDop.bekendmakingBetreffendePlan">NL.IMRO.1700.201517BPVZPH-vas1</meta:user-defined>
    <meta:user-defined meta:name="DCTERMS.abstract">Publicatie vaststellingsbesluit bestemmingsplan PH Westeinde 260-262</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