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Bouwbesluit en Algemene Plaatselijke Verordening, ontwerpbeschikking (project Nieuwe Zeesluis IJmuiden, cluster 1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het Bouwbesluit 2012 en de Algemene Plaatselijke Verordening van de gemeente Velsen ter inzage heeft gelegd.</text:p>
            <text:p text:style-name="common-al"/>
            <text:p text:style-name="common-al">De ontwerpbeschikking betreft het voornemen tot het verlenen van een ontheffing op grond van het Bouwbesluit voor de dagperiode voor maximaal de geluidsniveaus en blootstellingsduur zoals vermeld in tabel 2 en 5 van het akoestisch onderzoek (behorende bij de ontwerpbeschikking) voor de hoogst belaste woningen aan Sluiseiland en Kanaaldijk Oost. Het betreft een ontheffing ten gevolge van bouw- en sloopactiviteiten voor de periode van 1 juli tot en met 30 september 2016. Tevens is de Omgevingsdienst Noordzeekanaalgebied voornemens een ontheffing te verlenen op grond van de Algemene Plaatselijke Verordening voor de avond- en nachtperiode voor maximaal de geluidsniveaus en blootstellingsduur zoals vermeld in tabel 7 van het akoestisch onderzoek voor de hoogst belaste woningen aan Sluiseiland, Kanaaldijk West, Midden en Oost alsmede de woonboten in het uitwateringskanaal. Dit betreft een ontheffing ten gevolge van de “volcontinu” baggerwerkzaamheden voor de periode tot en met juli 2016 (inclusief zon- en feestdagen). De bouw- en sloopactiviteiten en de baggerwerkzaamheden vinden plaats in het kader va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
            <text:p text:style-name="common-al">Aanvrager: OpenIJ EPC v.o.f.</text:p>
            <text:p text:style-name="common-al">Zaaknummer: 701841</text:p>
            <text:p text:style-name="common-al"/>
            <text:p text:style-name="common-al">
            <text:span text:style-name="nadrukvet">
              <text:span text:style-name="nadrukvet">Provinciale coördinatieregeling van toepassing</text:span>
            </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p text:style-name="common-al">
            <text:span text:style-name="nadrukvet">
              <text:span text:style-name="nadrukvet">
                <text:span text:style-name="nadrukvet">Inzage</text:span>
              </text:span>
            </text:span>
          </text:p>
            <text:p text:style-name="common-al">De ontwerpbeschikking en de bijbehorende stukken liggen van 29 april tot 10 juni 2016 (digitaal) ter inzage op <text:a xlink:href="http://www.odnzkg.nl/actueel/bekendmakingen/" xlink:type="simple">www.odnzkg.nl</text:a> onder bekendmakingen en bij:</text:p>
            <text:p text:style-name="common-al">- provincie Noord-Holland, Houtplein 33 te Haarlem;</text:p>
            <text:p text:style-name="common-al">- gemeente Velsen, Dudokplein 1 te Velsen.</text:p>
            <text:p text:style-name="common-al"/>
            <text:p text:style-name="common-al">
            <text:span text:style-name="nadrukvet">Zienswijzen</text:span>
          </text:p>
            <text:p text:style-name="common-al">Binnen de inzagetermijn kan een ieder zienswijzen over de ontwerpbeschikking naar voren brengen via digitale formulieren op de website <text:a xlink:href="http://www.odnzkg.nl/artikelen/bedrijfsvoering/digitale-formulieren/zienswijze-indienen/" xlink:type="simple">www.odnzkg.nl</text:a>. Geef duidelijk aan als u niet wilt dat uw naam en adres bekend gemaakt worden. Een schriftelijke zienswijze stuurt u aan de Omgevingsdienst Noordzeekanaalgebied, t.a.v. de heer A. van der Ree, Postbus 209, 1500 EE Zaandam. </text:p>
            <text:p text:style-name="common-al">Heeft u vragen over deze procedure of wilt u mondelinge zienswijzen naar voren brengen dan kunt u gebruik maken van het contactformulier onder <text:a xlink:href="http://www.odnzkg.nl/artikelen/bedrijfsvoering/digitale-formulieren/contact/" xlink:type="simple">www.odnzkg.nl</text:a>. Er wordt dan contact met u opgenomen.</text:p>
            <text:p text:style-name="common-al"/>
            <text:p text:style-name="common-al">Wij maken u erop attent dat slechts beroep tegen de uiteindelijke beschikking kan worden ingediend als men belanghebbende is bij die beschikking en als een zienswijze naar voren is gebracht over de ontwerpbeschikking, tenzij redelijkerwijs niet kan worden verweten dat geen zienswijze naar voren is gebracht. Dat kan bijvoorbeeld het geval zijn als er bij de definitieve vaststelling van de beschikking wijzigingen zijn aangebracht ten opzichte van de ontwerpbeschikking. Op de definitieve beschikking is hoofdstuk 1, afdeling 2, van de Crisis- en Herstelwet van toepass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51</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251</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251</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Noord-Holland - Bouwbesluit en Algemene Plaatselijke Verordening, ontwerpbeschikking (project Nieuwe Zeesluis IJmuiden, cluster 11)</meta:user-defined>
    <meta:user-defined meta:name="OVERHEIDop.doctype">Officiële Publicaties, versie 1.1</meta:user-defined>
    <meta:user-defined meta:name="DCTERMS.W3CDTF/OVERHEIDop.jaargang">2016</meta:user-defined>
    <meta:user-defined meta:name="DCTERMS.W3CDTF/DCTERMS.available">2016-04-28</meta:user-defined>
    <meta:user-defined meta:name="OVERHEIDop.publicationIssue">22251</meta:user-defined>
    <meta:user-defined meta:name="OVERHEIDop.StcrtID/DC.identifier">stcrt-2016-22251</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PostcodeHuisnummer/OVERHEIDop.postcodeHuisnummer">1975AB 30</meta:user-defined>
    <meta:user-defined meta:name="OVERHEIDop.woonplaats">IJmuiden</meta:user-defined>
    <meta:user-defined meta:name="OVERHEIDop.straatnaam">Sluiseiland</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1473 497775</meta:user-defined>
    <meta:user-defined meta:name="OVERHEIDop.versieInformatie"/>
  </office:meta>
</office:document-meta>
</file>