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een woning met bijbehorend bouwwerk op het perceel Auguste Comteweg 15 in het ontwikkelingsgebied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text:span>
            <text:span text:style-name="nadrukvet">5193</text:span>
          </text:p>
            <text:p text:style-name="common-al">Burgemeester en wethouders maken bekend dat zij op 21 december 2015 bovengenoemde aanvraag om omgevingsvergunning hebben ontvangen. Met ingang van 2 mei 2016 tot en met 13 juni 2016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2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2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planologisch afwijken ten behoeve van de bouw vaneen woning met bijbehorend bouwwerk op het perceel Auguste Comteweg 15 in het ontwikkelingsgebied Oosterwold te Almere.</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222</meta:user-defined>
    <meta:user-defined meta:name="OVERHEIDop.StcrtID/DC.identifier">stcrt-2016-22222</meta:user-defined>
    <meta:user-defined meta:name="OVERHEID.TaxonomieBeleidsagenda/OVERHEID.category">Ruimte en infrastructuur | Organisatie en beleid</meta:user-defined>
    <meta:user-defined meta:name="OVERHEIDop.referentienummer">SBA155193</meta:user-defined>
    <meta:user-defined meta:name="DCTERMS.abstract">Omgevingsvergunning  voor bouwen van woning in Oosterwold</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CD</meta:user-defined>
    <meta:user-defined meta:name="OVERHEIDop.woonplaats">Almere</meta:user-defined>
    <meta:user-defined meta:name="OVERHEIDop.straatnaam">Auguste Com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433 483528</meta:user-defined>
    <meta:user-defined meta:name="OVERHEIDop.versieInformatie"/>
  </office:meta>
</office:document-meta>
</file>