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2</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1 januari 2015, nr. BOACAT2016/004, strekkende tot aanwijzing van buitengewoon opsporingsambtenaren bij het Agentschap Telecom</text:h>
      <text:p text:style-name="ifm_p_mt.3.7mm_ifm">De Staatssecretaris van Veiligheid en Justitie,</text:p>
      <text:p text:style-name="ifm_p_mt.3.7mm_ifm">Gelezen het verzoek van de Directeur-hoofdinspecteur van het Agentschap Telecom en de adviezen van de hoofdofficier van justitie bij het arrondissementsparket Noord-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specteur in dienst van het Agentschap Teleco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recteur-hoofdinspecteur van het Agentschap Teleco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met ingang van 7 juni 2017.</text:p>
      <text:p text:style-name="ifm_p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font.roman_mt.4.23mm_ifm">Het Besluit buitengewoon opsporingsambtenaar van Verispect B.V. 2013 van 5 februari 2013, nr. BOACAT2013/008, wordt ingetrokken.</text:p>
      <text:p text:style-name="ifm_p_font.roman_mt.3.7mm_ifm">Het Besluit buitengewoon opsporingsambtenaar Agentschap Telecom 2012 van 24 mei 2012, nr. 5731961/Justis/12, wordt ingetrokken.</text:p>
      <text:h text:style-name="ifm_p_font.bold_mt.5.08mm_page.keep-with-next_ifm" text:outline-level="2">Artikel<text:s/>9<text:s/></text:h>
      <text:p text:style-name="ifm_p_mt.4.23mm_ifm">Dit besluit wordt aangehaald als: Besluit buitengewoon opsporingsambtenaar Agentschap Telecom 2016.</text:p>
      <text:p text:style-name="ifm_p_mt.3.7mm_ifm">Dit besluit zal in de Staatscourant worden geplaatst.</text:p>
      <text:p text:style-name="ifm_p_font.italic_mt.3.7mm_ifm">
                  Den Haag,
                   11 januari 2016.
               </text:p>
      <text:p text:style-name="ifm_p_font.italic_mt.3.7mm_ifm">De Staatssecretaris van Veiligheid en Justitie,
            <text:line-break/>namens deze,<text:line-break/>
            <text:line-break/>S.M.A.C. van<text:s/>Weert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22</text:span><text:tab/>20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22</text:span><text:tab/>20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1 januari 2015, nr. BOACAT2016/004, strekkende tot aanwijzing van buitengewoon opsporingsambtenaren bij het Agentschap Telecom</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2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2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11 januari 2015, nr. BOACAT2016/004, strekkende tot aanwijzing van buitengewoon opsporingsambtenaren bij het Agentschap Telecom</meta:user-defined>
    <meta:user-defined meta:name="DCTERMS.alternative"/>
    <meta:user-defined meta:name="DCTERMS.W3CDTF/OVERHEIDop.datumOndertekening">2016-01-11</meta:user-defined>
    <meta:user-defined meta:name="DCTERMS.W3CDTF/DCTERMS.available">2016-01-20</meta:user-defined>
    <meta:user-defined meta:name="OVERHEIDop.Ruimtelijkplan/OVERHEIDop.bekendmakingBetreffendePlan"/>
  </office:meta>
</office:document-meta>
</file>