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4-22Münsterlaan,Oost,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52835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het project “Traminfrastructuur Uithoflijn” de busbaan tussen de Energiecentrale UMC en UMC omgebouwd dient te worden tot trambaan. Omdat er onvoldoende ruimte is om de busbaan op deze locatie tijdens de werkzaamheden te handhaven, is het noodzakelijk om de openbare weg op de Münsterlaan over een beperkte afstand tijdelijk af te sluiten;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7 </text:span><text:span text:style-name="nadrukvet">juni</text:span><text:span text:style-name="nadrukvet"> 2016</text:span> in de hierna volgende straten de aangegeven verkeersmaatregelen in te trekken c.q. vast te stellen:</text:p>
            <text:p text:style-name="common-al">
            <text:span text:style-name="nadrukvet">Oost</text:span>
          </text:p>
            <text:p text:style-name="common-al">
            <text:span text:style-name="nadrukvet">Münsterlaan</text:span> (Direct ten zuiden van Energiecentrale UMC tussen UMC parkeergarage en Kliniek Paard (UU))</text:p>
            <text:p text:style-name="common-al">Vaststellen: Afsluiting</text:p>
            <text:p text:style-name="common-al">Startdatum: 13-06-2016</text:p>
            <text:p text:style-name="common-al">Einddatum: 03-07-2017</text:p>
            <text:p text:style-name="common-al">Utrecht, 22 april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text:span><text:span text:style-name="nadrukvet">6</text:span><text:span text:style-name="nadrukvet"> april</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0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0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0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4-22Münsterlaan,Oost,Afsluiting, Verkeersmaatregelen Gemeente Utrech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207</meta:user-defined>
    <meta:user-defined meta:name="OVERHEIDop.StcrtID/DC.identifier">stcrt-2016-22207</meta:user-defined>
    <meta:user-defined meta:name="DCTERMS.alternative">Gemeente Utrecht - Vaststellen: Afsluiting

Startdatum: 13-06-2016
Einddatum: 03-07-2017
 - Münsterlaan (Direct ten zuiden van Energiecentrale UMC tussen UMC parkeergarage en Kliniek Paard (UU))</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84CP 9</meta:user-defined>
    <meta:user-defined meta:name="OVERHEIDop.woonplaats">Utrecht</meta:user-defined>
    <meta:user-defined meta:name="OVERHEIDop.straatnaam">Münsterlaan</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2835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29 455074</meta:user-defined>
    <meta:user-defined meta:name="OVERHEIDop.versieInformatie"/>
  </office:meta>
</office:document-meta>
</file>