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8558543 Op 28-12-2015 is Saarnado Supply B.V. ontbonden door de Kamer van Koophandel.</text:p>
      <text:p text:style-name="ifm_p_ifm">Amsterdam 57425620 Op 28-12-2015 is van Oort Services B.V. ontbonden door de Kamer van Koophandel.</text:p>
      <text:p text:style-name="ifm_p_ifm">Amsterdam 55952682 Op 28-12-2015 is KDT B.V. ontbonden door de Kamer van Koophandel.</text:p>
      <text:p text:style-name="ifm_p_ifm">Amsterdam 55149154 Op 28-12-2015 is MetFarm B.V. ontbonden door de Kamer van Koophandel.</text:p>
      <text:p text:style-name="ifm_p_ifm">Amsterdam 53971523 Op 28-12-2015 is Uitgeverij de Noord B.V. ontbonden door de Kamer van Koophandel.</text:p>
      <text:p text:style-name="ifm_p_ifm">Amsterdam 30097783 Op 28-12-2015 is J.G. Klein Beheer B.V. ontbonden door de Kamer van Koophandel.</text:p>
      <text:p text:style-name="ifm_p_ifm">Amsterdam 32040209 Op 28-12-2015 is TV Support B.V. ontbonden door de Kamer van Koophandel.</text:p>
      <text:p text:style-name="ifm_p_ifm">Amsterdam 32063688 Op 28-12-2015 is T.V. Support Deelnemingen B.V. ontbonden door de Kamer van Koophandel.</text:p>
      <text:p text:style-name="ifm_p_ifm">Amsterdam 32046592 Op 28-12-2015 is T.V. Studio Hilversum Onroerend Goed B.V. ontbonden door de Kamer van Koophandel.</text:p>
      <text:p text:style-name="ifm_p_ifm">Amsterdam 32046593 Op 28-12-2015 is Headlines B.V. ontbonden door de Kamer van Koophandel.</text:p>
      <text:p text:style-name="ifm_p_ifm">Amsterdam 32048596 Op 28-12-2015 is TV Support Crew B.V. ontbonden door de Kamer van Koophandel.</text:p>
      <text:p text:style-name="ifm_p_ifm">Amsterdam 54408407 Op 28-12-2015 is Scape Holding B.V. ontbonden door de Kamer van Koophandel.</text:p>
      <text:p text:style-name="ifm_p_ifm">Amsterdam 54408725 Op 28-12-2015 is Scape Vision B.V. ontbonden door de Kamer van Koophandel.</text:p>
      <text:p text:style-name="ifm_p_ifm">Amsterdam 18020783 Op 28-12-2015 is G. Klein Holding B.V. ontbonden door de Kamer van Koophandel.</text:p>
      <text:p text:style-name="ifm_p_ifm">Amsterdam 27381119 Op 28-12-2015 is Akty Team Global B.V. ontbonden door de Kamer van Koophandel.</text:p>
      <text:p text:style-name="ifm_p_ifm">Amsterdam 50377752 Op 28-12-2015 is Coban Holding B.V. ontbonden door de Kamer van Koophandel.</text:p>
      <text:p text:style-name="ifm_p_ifm">Amsterdam 53003144 Op 28-12-2015 is International Spirit B.V. ontbonden door de Kamer van Koophandel.</text:p>
      <text:p text:style-name="ifm_p_ifm">Centraal Gelderland 34309305 Op 28-12-2015 is het voornemen tot ontbinding van Acuarios Inventive Solutions B.V. door de Kamer van Koophandel ingetrokken.</text:p>
      <text:p text:style-name="ifm_p_ifm">Centraal Gelderland 56233337 Op 28-12-2015 is Tadim B.V. ontbonden door de Kamer van Koophandel.</text:p>
      <text:p text:style-name="ifm_p_ifm">Den Haag 51885034 Op 28-12-2015 is Maandplaats.nl B.V. ontbonden door de Kamer van Koophandel.</text:p>
      <text:p text:style-name="ifm_p_ifm">Den Haag 28076178 Op 28-12-2015 is Autobaan Holding B.V. ontbonden door de Kamer van Koophandel.</text:p>
      <text:p text:style-name="ifm_p_ifm">Midden-Nederland 55721435 Op 28-12-2015 is AppSolutions4U B.V. ontbonden door de Kamer van Koophandel.</text:p>
      <text:p text:style-name="ifm_p_ifm">Rotterdam 51792508 Op 28-12-2015 is Succes Media Solutions B.V. ontbonden door de Kamer van Koophandel.</text:p>
      <text:p text:style-name="ifm_p_ifm">Rotterdam 20124071 Op 28-12-2015 is Divers-City B.V. ontbonden door de Kamer van Koophandel.</text:p>
      <text:p text:style-name="ifm_p_ifm">Rotterdam 20132142 Op 28-12-2015 is Rifi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22</text:span><text:tab/>7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22</text:span><text:tab/>7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1-07</meta:user-defined>
  </office:meta>
</office:document-meta>
</file>