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2 april 2016, nr. WJZ/16042425, tot instelling van de Commissie bijzondere situaties (Instellingsbesluit Commissie bijzondere situaties)</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Commissie bijzondere situaties;</text:p>
      <text:p text:style-name="ifm_p_ifm">–  <text:span text:style-name="ifm_span_font.italic_ifm">de minister:</text:span> de Minister van Economische Zaken;</text:p>
      <text:p text:style-name="ifm_p_ifm">–  <text:span text:style-name="ifm_span_font.italic_ifm">de Onafhankelijke Raadsman:</text:span> de in opdracht van de minister werkzame Onafhankelijke Raadsman.</text:p>
      <text:h text:style-name="ifm_p_font.bold_mt.5.08mm_page.keep-with-next_ifm" text:outline-level="2">Artikel<text:s/>2<text:s/></text:h>
      <text:p text:style-name="ifm_p_mt.4.23mm_indent.-7mm_mleft.7mm_ifm">1.<text:tab/>Er is een Commissie bijzondere situaties.</text:p>
      <text:p text:style-name="ifm_p_mt.3.7mm_indent.-7mm_mleft.7mm_ifm">2.<text:tab/>De commissie heeft tot taak: het geven van adviezen over hulp aan benadeelden in schrijnende situaties, naar aanleiding van schade als gevolg van aardbevingen door gaswinning in de provincie Groningen.</text:p>
      <text:h text:style-name="ifm_p_font.bold_mt.5.08mm_page.keep-with-next_ifm" text:outline-level="2">Artikel<text:s/>3<text:s/></text:h>
      <text:p text:style-name="ifm_p_mt.4.23mm_ifm">De commissie meldt de benadeelde binnen 8 weken nadat een aanvraag is gedaan of de aanvraag in behandeling wordt genomen.</text:p>
      <text:h text:style-name="ifm_p_font.bold_mt.5.08mm_page.keep-with-next_ifm" text:outline-level="2">Artikel<text:s/>4<text:s/></text:h>
      <text:p text:style-name="ifm_p_mt.4.23mm_indent.-7mm_mleft.7mm_ifm">1.<text:tab/>De commissie bestaat uit een voorzitter en ten minste twee andere leden.</text:p>
      <text:p text:style-name="ifm_p_mt.3.7mm_indent.-7mm_mleft.7mm_ifm">2.<text:tab/>De voorzitter en de andere leden worden door de minister benoemd voor een termijn van drie jaar en zijn herbenoembaar. De voorzitter en de andere leden kunnen door de minister worden geschorst en ontslagen.</text:p>
      <text:p text:style-name="ifm_p_mt.3.7mm_indent.-7mm_mleft.7mm_ifm">3.<text:tab/>De voorzitter en de andere leden brengen op persoonlijke titel hun kennis en ervaring in en treden niet op als vertegenwoordiger van een specifieke belangengroep.</text:p>
      <text:p text:style-name="ifm_p_mt.3.7mm_indent.-7mm_mleft.7mm_ifm">4.<text:tab/>De Onafhankelijke Raadsman kan de vergaderingen van de commissie bijwonen teneinde de commissie te adviseren.</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Aan de voorzitter en de andere leden van de commissie wordt een vaste vergoeding per maand toegekend, waarbij de salarisschaal wordt vastgesteld op schaal 17, trede 10 van bijlage B van het Bezoldigingsbesluit Burgerlijke Rijksambtenaren 1984 en de arbeidsduurfactor op 0,1.</text:p>
      <text:h text:style-name="ifm_p_font.bold_mt.5.08mm_page.keep-with-next_ifm" text:outline-level="2">Artikel<text:s/>7<text:s/></text:h>
      <text:p text:style-name="ifm_p_mt.4.23mm_ifm">Ter gelegenheid van de instelling van de commissie worden voor een periode van drie jaar tot lid van de commissie benoemd:</text:p>
      <text:p text:style-name="ifm_p_indent.-7mm_mleft.7mm_ifm">a.<text:tab/>mw. J.G. Vlietstra, te Winschoten, tevens voorzitter;</text:p>
      <text:p text:style-name="ifm_p_indent.-7mm_mleft.7mm_ifm">b.<text:tab/>mw. ing. E. ten Brink-de Vries, te Zuidhorn;</text:p>
      <text:p text:style-name="ifm_p_indent.-7mm_mleft.7mm_ifm">c.<text:tab/>mw. E.I. van Leeuwen-Seelt, te Loon.</text:p>
      <text:h text:style-name="ifm_p_font.bold_mt.5.08mm_page.keep-with-next_ifm" text:outline-level="2">Artikel<text:s/>8<text:s/></text:h>
      <text:p text:style-name="ifm_p_mt.4.23mm_ifm">Dit besluit treedt in werking met ingang van 1 mei 2016.</text:p>
      <text:h text:style-name="ifm_p_font.bold_mt.5.08mm_page.keep-with-next_ifm" text:outline-level="2">Artikel<text:s/>9<text:s/></text:h>
      <text:p text:style-name="ifm_p_mt.4.23mm_ifm">Dit besluit wordt aangehaald als: Instellingsbesluit Commissie bijzondere situaties.</text:p>
      <text:p text:style-name="ifm_p_mt.3.7mm_ifm">Dit besluit zal met de toelichting in de Staatscourant worden geplaatst en in afschrift worden gezonden aan betrokkenen.</text:p>
      <text:p text:style-name="ifm_p_font.italic_mt.3.7mm_ifm">
                  ’s-Gravenhage,
                   22 april 2016
               </text:p>
      <text:p text:style-name="ifm_p_font.italic_mt.3.7mm_ifm">De Minister van Economische Zaken,<text:line-break/>H.G.J.<text:s/>Kamp</text:p>
      <text:h text:style-name="ifm_p_font.bold_mt.5.08mm_page.break-before_ifm" text:outline-level="3">TOELICHTING</text:h>
      <text:p text:style-name="ifm_p_mt.4.23mm_ifm">De gaswinning in Groningen leidt tot aardbevingen. In het Burgerlijk Wetboek is geregeld dat de exploitant van een mijnbouwwerk schade door aardbevingen als gevolg van de mijnbouwactiviteiten moet vergoeden. Voor de schademeldingen als gevolg van de gaswinning in Groningen, heeft de Nederlandse Aardolie Maatschappij (NAM) de schadeafhandelingsprocedure op afstand geplaatst bij het Centrum Veilig Wonen (CVW). Met klachten over individuele schadeafhandelingen kunnen benadeelden terecht bij de Onafhankelijke Raadsman. De Onafhankelijke Raadsman bekijkt in opdracht van de minister individuele klachten en probeert waar mogelijk te bemiddelen.</text:p>
      <text:p text:style-name="ifm_p_ifm">Er zijn gevallen waarin een benadeelde om medische of financiële redenen extra hulp nodig heeft. In die gevallen kan een burgemeester of de Onafhankelijke Raadsman een zaak voordragen aan de Commissie bijzondere situaties. Ook de Nationaal Coördinator Groningen kan, na consultatie van de betrokken burgemeester, zaken voorleggen aan de commissie.</text:p>
      <text:p text:style-name="ifm_p_ifm">De commissie beoordeelt of de zaak in aanmerking komt voor behandeling. De commissie geeft na behandeling van de zaak een advies aan de benadeelde en NAM over de hulp die zij nodig acht, zodat de indiener op eigen kracht verder kan. De Onafhankelijke Raadsman kan de commissie daarbij adviseren. NAM heeft aangegeven het advies van de commissie in beginsel op te volgen.</text:p>
      <text:p text:style-name="ifm_p_ifm">De Commissie bijzondere situaties is een adviescommissie. Zij stelt zelf haar werkwijze vast. Een protocol over de omgang met persoonsgegevens is onderdeel van deze werkwijz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83</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83</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2 april 2016, nr. WJZ/16042425, tot instelling van de Commissie bijzondere situaties (Instellingsbesluit Commissie bijzondere situaties)</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2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itle">Besluit van de Minister van Economische Zaken van 22 april 2016, nr. WJZ/16042425, tot instelling van de Commissie bijzondere situaties (Instellingsbesluit Commissie bijzondere situaties)</meta:user-defined>
    <meta:user-defined meta:name="DCTERMS.W3CDTF/DCTERMS.available">2016-04-29</meta:user-defined>
  </office:meta>
</office:document-meta>
</file>