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januari 2016, nr. BOACAT2016/003, strekkende tot aanwijzing van buitengewoon opsporingsambtenaren bij Omgevingsdienst Flevoland &amp; Gooi en Vechtstreek</text:h>
      <text:p text:style-name="ifm_p_mt.3.7mm_ifm">De Staatssecretaris van Veiligheid en Justitie,</text:p>
      <text:p text:style-name="ifm_p_mt.3.7mm_ifm">Gelezen het verzoek van de directeur van de Omgevingsdienst Flevoland &amp; Gooi en Vechtstreek van 16 december 2015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 medewerker Handhaving II en medewerker beleidsuitvoering in dienst van de Omgevingsdienst Flevoland &amp; Gooi en Vechtstreek,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text:p>
      <text:h text:style-name="ifm_p_font.bold_mt.5.08mm_page.keep-with-next_ifm" text:outline-level="2">Artikel<text:s/>7<text:s/></text:h>
      <text:p text:style-name="ifm_p_mt.4.23mm_indent.-7mm_mleft.7mm_ifm">1.<text:tab/>De directeur van de Omgevingsdienst Flevoland &amp; Gooi en Vechtstreek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Omgevingsdienst Flevoland &amp; Gooi en Vechtstreek 2016.</text:p>
      <text:p text:style-name="ifm_p_mt.3.7mm_ifm">Dit besluit zal in de Staatscourant worden geplaatst.</text:p>
      <text:p text:style-name="ifm_p_font.italic_mt.3.7mm_ifm">
                  Den Haag,
                   11 januari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17</text:span><text:tab/>20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17</text:span><text:tab/>20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1 januari 2016, nr. BOACAT2016/003, strekkende tot aanwijzing van buitengewoon opsporingsambtenaren bij Omgevingsdienst Flevoland &amp; Gooi en Vechtstreek</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1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1 januari 2016, nr. BOACAT2016/003, strekkende tot aanwijzing van buitengewoon opsporingsambtenaren bij Omgevingsdienst Flevoland &amp; Gooi en Vechtstreek</meta:user-defined>
    <meta:user-defined meta:name="DCTERMS.alternative"/>
    <meta:user-defined meta:name="DCTERMS.W3CDTF/OVERHEIDop.datumOndertekening">2016-01-11</meta:user-defined>
    <meta:user-defined meta:name="DCTERMS.W3CDTF/DCTERMS.available">2016-01-20</meta:user-defined>
    <meta:user-defined meta:name="OVERHEIDop.Ruimtelijkplan/OVERHEIDop.bekendmakingBetreffendePlan"/>
  </office:meta>
</office:document-meta>
</file>