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 Ontwerpbestemmingsplan ‘St. Jobstraat en Friezenstraat’, Weert en ontwerpbesluit omgevingsvergunning Aldi,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3 november 2015 heeft besloten om de coördinatieregeling toe te passen voor het bestemmingsplan ‘St. Jobstraat en Friezenstraat’ en de in te dienen aanvraag van een omgevingsvergunning voor de bouw van een winkel door de Aldi.</text:p>
            <text:p text:style-name="common-al">De coördinatieregeling maakt het mogelijk om de aanvraag voor de bouw van de Aldi gelijk op te laten lopen met de procedure voor het bestemmingsplan St. Jobstraat en Friezenstraat.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Burgemeester en wethouders maken tegelijkertijd volgens artikel 3.31 van de Wet ruimtelijke ordening bekend dat op grond van dit coördinatiebesluit vanaf 28 april 2016 ontwerpen ter inzage liggen van:</text:p>
            <text:p text:style-name="common-al"/>
            <text:list text:style-name="id1-3-2-1-1-6">
              <text:list-item text:style-override="id1-3-2-1-1-6-1">
                <text:number>•</text:number>
                <text:p text:style-name="al">Het bestemmingsplan ‘St. Jobstraat en      Friezenstraat’.</text:p>
              </text:list-item>
              <text:list-item text:style-override="id1-3-2-1-1-6-2">
                <text:number>•</text:number>
                <text:p text:style-name="al">De omgevingsvergunning voor de activiteit      bouwen.</text:p>
              </text:list-item>
            </text:list>
            <text:p text:style-name="common-al">Het ontwerpbestemmingsplan voorziet in de verplaatsing van het winkelcentrum (detailhandel, Jumbo en dagwinkels/horeca) van de Friezenstraat naar de St. Jobstraat en de verplaatsing van de fietsenwinkel binnen het plangebied. Tevens wordt in het bestemmingsplan de vestiging van de Aldi mogelijk gemaakt die momenteel tijdelijk aan de Dr. Schaepmanstraat 17 is gelegen en worden er in het plangebied maatschappelijke functies toegestaan. Op de locatie van het huidige winkelcentrum aan de Friezenstraat worden maximaal 14 woningen toegelaten. Het identificatienummer van het bestemmingsplan is NL.IMRO.0988.BPStjobfriezenstr-ON01.</text:p>
            <text:p text:style-name="common-al">Het ontwerpbesluit voor de activiteit bouwen heeft betrekking op de aanvraag van de Aldi om in het plangebied aan de St. Jobstraat een winkel te bouwen.</text:p>
            <text:p text:style-name="common-al">De ontwerpbesluiten met bijbehorende stukken liggen met ingang van 28 april 2016 gedurende zes weken, dat wil zeggen tot en met 8 juni 2016, bij de informatie- en servicebalie in het stadhuis Wilhelminasingel 101, ter inzage en zijn digitaal raadpleegbaar via www.weert.nl/bestemmingsplannen en <text:a xlink:href="http://www.ruimtelijkeplannen.nl/" xlink:type="simple">www.ruimtelijkeplannen.nl</text:a>.</text:p>
            <text:p text:style-name="common-al"> </text:p>
            <text:p text:style-name="common-al">Schriftelijke dan wel mondelinge zienswijzen met betrekking tot het bestemmingsplan kunnen door een ieder gedurende bovengenoemde termijn worden ingediend bij de <text:span text:style-name="nadrukondlijn">gemeenteraad</text:span>, Postbus 950 te 6000 AZ Weert. </text:p>
            <text:p text:style-name="common-al"> </text:p>
            <text:p text:style-name="common-al">Schriftelijke dan wel mondelinge zienswijzen met betrekking tot het ontwerpbesluit omgevingsvergunning kunnen door een ieder gedurende bovengenoemde termijn worden ingediend bij <text:span text:style-name="nadrukondlijn">het college van burgemeester en wethouders</text:span>, Postbus 950 te 6000 AZ Weert. </text:p>
            <text:p text:style-name="common-al"> </text:p>
            <text:p text:style-name="common-al">Indien u uw zienswijze mondeling naar voren wenst te brengen kunt u een afspraak maken via tel. (0495) 575 236.</text:p>
            <text:p text:style-name="common-al"> </text:p>
            <text:p text:style-name="common-al">Weert, 26 april 2016</text:p>
            <text:p text:style-name="common-al">Burgemeester en wethouders van Weert,</text:p>
            <text:p text:style-name="common-al">de 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5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5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coördinatieregeling / Ontwerpbestemmingsplan ‘St. Jobstraat en Friezenstraat’, Weert en ontwerpbesluit omgevingsvergunning Aldi, Weer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158</meta:user-defined>
    <meta:user-defined meta:name="OVERHEIDop.StcrtID/DC.identifier">stcrt-2016-22158</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Sint Jobstraat</meta:user-defined>
    <meta:user-defined meta:name="OVERHEID.PostcodeHuisnummer/OVERHEIDop.postcodeHuisnummer">6004BD</meta:user-defined>
    <meta:user-defined meta:name="OVERHEIDop.straatnaam">Friez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080 362583</meta:user-defined>
    <meta:user-defined meta:name="OVERHEID.EPSG28992/DC.spatial">179223 362762</meta:user-defined>
    <meta:user-defined meta:name="OVERHEIDop.versieInformatie"/>
  </office:meta>
</office:document-meta>
</file>