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heersverordening "Boornbergum Middelgeast fase 4 en 5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de gemeenteraad de beheersverordening "Boornbergum Middelgeast fase 4 en 5" op 19 april 2016 heeft vastgesteld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Gebied</text:span>
            </text:span>
          </text:p>
            <text:p text:style-name="common-al">Het plangebied ligt tussen Drachten en Boornbergum: ten oosten van De Trisken, ten noorden van de Oprijlaan en ten zuidwesten van De Heide/ de Skeanewei. Dit is het gebeid van de nieuwbouwwijk Middelgeast dat nog niet ontwikkeld is (fase 4 en 5) en niet is meegenomen in het bestemmingsplan Middelgeast. Het gebied is momenteel in gebruik als agrarisch grasland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Doel van het plan</text:span>
            </text:span>
          </text:p>
            <text:p text:style-name="common-al">Voor bijna het hele grondgebied van de gemeente zijn inmiddels actualiseerde bestemmingsplannen vastgesteld. Naast het bestemmingsplan beschouwt de Wet ruimtelijke ordening ook de beheersverordening als een volwaardig actualisatie-instrument voor gebieden waar geen nieuwe ontwikkelingen zijn te verwachten. De ontwikkeling van het gebied Middelgeast fase 4 en 5 voor woningbouw is in ieder geval tot na 2020 uitgesteld.</text:p>
            <text:p text:style-name="common-al">De gemeente wenst voor haar hele grondgebied een actuele (digitale) planologische regeling vast te stellen. In de beheersverordening wordt de bestaande planologische regeling opgenomen: dat betekent de ontwikkelingen die op basis van het geldende bestemmingsplan Middelgeast al mogelijk waren maar nog niet gerealiseerd zijn. Er worden in deze beheersverordening geen nieuwe ontwikkelingen mogelijk gemaakt.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Bekijken</text:span>
            </text:span>
          </text:p>
            <text:p text:style-name="common-al">De beheersverordening is in te zien:</text:p>
            <text:list text:style-name="id1-3-2-1-1-12">
              <text:list-item text:style-override="id1-3-2-1-1-12-1">
                <text:number>•</text:number>
                <text:p text:style-name="al">In het gemeentehuis aan de Gauke Boelensstraat 2 te Drachten, elke werkdag van 8.30 uur tot 16.00 uur en op donderdag tot 18.30 uur; </text:p>
              </text:list-item>
              <text:list-item text:style-override="id1-3-2-1-1-12-2">
                <text:number>•</text:number>
                <text:p text:style-name="al">Op de website www.smallingerland.nl/bestemmingsplannen-nu-ter-inzage</text:p>
              </text:list-item>
              <text:list-item text:style-override="id1-3-2-1-1-12-3">
                <text:number>•</text:number>
                <text:p text:style-name="al">Op de landelijke website www.ruimtelijkeplannen.nl met plannummer NL.IMRO.0090.BV2015DPW007-0401</text:p>
              </text:list-item>
            </text:list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Reageren</text:span>
            </text:span>
          </text:p>
            <text:p text:style-name="common-al">Tegen de vastgestelde beheersverordening kan geen (hoger) beroep worden ingest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14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1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1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heersverordening "Boornbergum Middelgeast fase 4 en 5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8</meta:user-defined>
    <meta:user-defined meta:name="OVERHEIDop.publicationIssue">22146</meta:user-defined>
    <meta:user-defined meta:name="OVERHEIDop.StcrtID/DC.identifier">stcrt-2016-2214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BV2015DPW007-0401</meta:user-defined>
    <meta:user-defined meta:name="DCTERMS.abstract">Beheersverordening Middelgeast fase 4 en 5 Boornbergum vastgesteld.</meta:user-defined>
    <meta:user-defined meta:name="OVERHEID.Organisatietype/OVERHEID.organisationType">gemeente</meta:user-defined>
    <meta:user-defined meta:name="OVERHEID.Gemeente/DC.creator">Smallingerland</meta:user-defined>
    <meta:user-defined meta:name="OVERHEID.Informatietype/DC.type">officiële publicatie</meta:user-defined>
    <dc:language>nl</dc:language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mallingerland</meta:user-defined>
    <meta:user-defined meta:name="OVERHEIDop.versieInformatie"/>
  </office:meta>
</office:document-meta>
</file>