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ilot Kokkelteelt polder Wassenaar in De Cocks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ontwerp van de omgevingsvergunning ten behoeve van een pilot voor kokkelteelt in Polder Wassenaar in De Cocksdorp voor de duur van 4 jaar ter inzage ligt. Het ontwerp ligt van 25 april 2016 tot en met 6 juni 2016 ter visie.</text:p>
            <text:p text:style-name="common-al">De ontwerp omgevingsvergunning is tevens te raadplegen via de gemeentelijke website <text:a xlink:href="http://www.texel.nl" xlink:type="simple">www.texel.nl</text:a> </text:p>
            <text:p text:style-name="common-al">De ontwerp omgevingsvergunning bevat de activiteiten bouwen, milieu, handelen in strijd met regels ruimtelijke ordening en uitvoeren van een werk of werkzaamheden.</text:p>
            <text:p text:style-name="common-al">Gedurende de terinzagetermijn kan een ieder naar keuze schriftelijk of mondeling zijn/haar zienswijze naar voren brengen. De schriftelijke zienswijze wordt ingediend bij burgemeester en wethouders van de gemeente Texel, Postbus 200, 1790 AE in Den Burg of digitaal via gemeente@texel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14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14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14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ilot Kokkelteelt polder Wassenaar in De Cocksdorp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6</meta:user-defined>
    <meta:user-defined meta:name="OVERHEIDop.publicationIssue">22141</meta:user-defined>
    <meta:user-defined meta:name="OVERHEIDop.StcrtID/DC.identifier">stcrt-2016-22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exel</meta:user-defined>
    <meta:user-defined meta:name="OVERHEID.Informatietype/DC.type">officiële publicatie</meta:user-defined>
    <dc:language>nl</dc:language>
    <meta:user-defined meta:name="OVERHEID.PostcodeHuisnummer/OVERHEIDop.postcodeHuisnummer">1795LH 1</meta:user-defined>
    <meta:user-defined meta:name="OVERHEIDop.woonplaats">De Cocksdorp</meta:user-defined>
    <meta:user-defined meta:name="OVERHEIDop.straatnaam">Volhardin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583 576300</meta:user-defined>
    <meta:user-defined meta:name="OVERHEIDop.versieInformatie"/>
  </office:meta>
</office:document-meta>
</file>