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nt Sebastiaanskapelstraat 6 en 32’,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8 april 2016 gedurende zes weken, dat wil zeggen tot en met 8 juni 2016, bij de informatie- en servicebalie in het stadhuis Wilhelminasingel 101, ter inzage ligt het ontwerpbestemmingsplan ‘Sint Sebastiaanskapelstraat 6 en 32’ met bijbehorende toelichting en het ontwerp vaststellingsbesluit. Het bestemmingsplan omvat de beëindiging van de intensieve veehouderij en het loonwerkbedrijf alsmede de vestiging van een manege en uitbreiding van de agrarische bouwkavel op nummer 6. Op nummer 32 wordt de agrarische bouwkavel omgezet naar wonen en agrarisch gebied. </text:p>
            <text:p text:style-name="common-al">Het identificatienummer van het bestemmingsplan is NL.IMRO.0988.BPSebastiaansks6-ON01.</text:p>
            <text:p text:style-name="common-al"/>
            <text:p text:style-name="common-al">Het plan is digitaal raadpleegbaar via: www.weert.nl/bestemmingsplannen en www.ruimtelijkeplannen.nl.</text:p>
            <text:p text:style-name="common-al">Schriftelijke dan wel mondelinge zienswijzen met betrekking tot het bestemmingsplan kunnen door een ieder gedurende bovengenoemde termijn worden ingediend bij de <text:span text:style-name="nadrukondlijn">gemeenteraad</text:span>, Postbus 950 te 6000 AZ Weert. Indien u uw zienswijze mondeling naar voren wenst te brengen kunt u een afspraak maken via tel. (0495) 575 232.</text:p>
            <text:p text:style-name="common-al"/>
            <text:p text:style-name="common-al">Weert, 26 april 2016</text:p>
            <text:p text:style-name="common-al"/>
            <text:p text:style-name="common-al">Burgemeester en wethouders van Weer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4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4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14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int Sebastiaanskapelstraat 6 en 32’, Weert</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2140</meta:user-defined>
    <meta:user-defined meta:name="OVERHEIDop.StcrtID/DC.identifier">stcrt-2016-22140</meta:user-defined>
    <meta:user-defined meta:name="OVERHEID.TaxonomieBeleidsagenda/OVERHEID.category">Bestuur | Organisatie en beleid</meta:user-defined>
    <meta:user-defined meta:name="OVERHEIDop.Ruimtelijkplan/OVERHEIDop.bekendmakingBetreffendePlan">NL.IMRO.0988.BPSebastiaansks6-ON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eert</meta:user-defined>
    <meta:user-defined meta:name="OVERHEIDop.versieInformatie"/>
  </office:meta>
</office:document-meta>
</file>