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2</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in de gemeente Groningen voor de ombouw van de Zuidelijke Ringweg Groningen, fase 2</text:h>
      <text:h text:style-name="ifm_p_font.bold_mt.7.4mm_page.keep-with-next_ifm" text:outline-level="4">KENNISGEVING</text:h>
      <text:p text:style-name="ifm_p_mt.4.23mm_ifm">De Minister van Infrastructuur en Milieu deelt mee dat de Staat bij brief van 11 december 2015, kenmerk RWS-2015/51948, heeft verzocht te bevorderen dat een koninklijk besluit tot stand komt, waarbij krachtens artikel 72a van de onteigeningswet ter onteigening worden aangewezen onroerende zaken die nodig zijn om de ombouw mogelijk te maken van de Zuidelijke Ringweg Groningen, fase 2. Het betreft het gedeelte Rijksweg 7 vanaf km 193.2 tot km 205.3 en het gedeelte Rijksweg 28 vanaf viaduct Van Ketwich Verschuurlaan, km 198.8 tot Julianaplein, km 200.2, met bijkomende werken in de gemeente Groningen. </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Groningen, Harm Buiterplein 1 te Groningen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26 januari 2016 tot en met 7 maart 2016.</text:p>
      <text:h text:style-name="ifm_p_font.bold-italic_mt.5.08mm_page.keep-with-next_ifm" text:outline-level="5">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5/44.</text:p>
      <text:p text:style-name="ifm_p_ifm">Voor nadere inlichtingen over de procedure, voor het maken van een afspraak als u een zienswijze mondeling kenbaar wilt maken of wanneer u het ontwerpbesluit in Utrecht wilt komen inzien, neemt u contact op met Rijkswaterstaat Corporate Dienst, mevrouw S.E.M. Rob-Russel, telefoon 088 – 797 13 51, of de heer A.H.W. Steenvoorden, telefoon 06 – 13 27 13 84.</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23 maart 2016 om 14.00 uur in het gemeentehuis van Groningen, vergaderzaal 12, Harm Buiterplein 1.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12</text:span><text:tab/>20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12</text:span><text:tab/>20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eigening in de gemeente Groningen voor de ombouw van de Zuidelijke Ringweg Groningen, fase 2</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in de gemeente Groningen voor de ombouw van de Zuidelijke Ringweg Groningen, fase 2</meta:user-defined>
    <meta:user-defined meta:name="DCTERMS.W3CDTF/DCTERMS.available">2016-01-20</meta:user-defined>
  </office:meta>
</office:document-meta>
</file>