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januari 2016, nr. BOACAT2016/002, strekkende tot aanwijzing van buitengewoon opsporingsambtenaren bij de gemeente Weert</text:h>
      <text:p text:style-name="ifm_p_mt.3.7mm_ifm">De Staatssecretaris van Veiligheid en Justitie,</text:p>
      <text:p text:style-name="ifm_p_mt.3.7mm_ifm">Gelezen het verzoek van het hoofd van de afdeling Vergunningen, Toezicht en Handhaving van de gemeente Weert van 17 december 2015 en de adviezen van de hoofdofficier van justitie bij het arrondissementsparket Limburg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Publieke Ruimte in dienst van de gemeente Weer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Limburg.</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Het hoofd van de afdeling Vergunningen, Toezicht en Handhaving van de gemeente Weer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gemeente Weert 2011 van 28 februari 2011, nr. 5687463/Justis/11 zal vervallen op 9 maart 2016.</text:p>
      <text:p text:style-name="ifm_p_ifm">Dit besluit treedt in werking met ingang van 9 maart 2016 en vervalt met ingang van 9 maart 2021.</text:p>
      <text:h text:style-name="ifm_p_font.bold_mt.5.08mm_page.keep-with-next_ifm" text:outline-level="2">Artikel<text:s/>10<text:s/></text:h>
      <text:p text:style-name="ifm_p_mt.4.23mm_ifm">Dit besluit wordt aangehaald als: Besluit buitengewoon opsporingsambtenaar gemeente Weert 2016.</text:p>
      <text:p text:style-name="ifm_p_mt.3.7mm_ifm">Dit besluit zal met de toelichting in de Staatscourant worden geplaatst.</text:p>
      <text:p text:style-name="ifm_p_font.italic_mt.3.7mm_ifm">
                  Den Haag,
                   11 jan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11</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11</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1 januari 2016, nr. BOACAT2016/002, strekkende tot aanwijzing van buitengewoon opsporingsambtenaren bij de gemeente Weert</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11 januari 2016, nr. BOACAT2016/002, strekkende tot aanwijzing van buitengewoon opsporingsambtenaren bij de gemeente Weert</meta:user-defined>
    <meta:user-defined meta:name="DCTERMS.alternative"/>
    <meta:user-defined meta:name="DCTERMS.W3CDTF/OVERHEIDop.datumOndertekening">2016-01-11</meta:user-defined>
    <meta:user-defined meta:name="DCTERMS.W3CDTF/DCTERMS.available">2016-01-20</meta:user-defined>
    <meta:user-defined meta:name="OVERHEIDop.Ruimtelijkplan/OVERHEIDop.bekendmakingBetreffendePlan"/>
  </office:meta>
</office:document-meta>
</file>